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ackground-color="#FFFFFF"/>
      <style:text-properties fo:color="#000000" fo:font-size="8pt" style:font-size-asian="8pt" style:font-size-complex="8pt"/>
    </style:style>
    <style:style style:name="ce7" style:family="table-cell" style:parent-style-name="Default" style:data-style-name="N30">
      <style:table-cell-properties fo:border-top="none" fo:border-bottom="thin solid #000000" fo:border-left="none" fo:border-right="none" fo:background-color="#FFFFFF"/>
      <style:text-properties fo:color="#000000" fo:font-size="8pt" style:font-size-asian="8pt" style:font-size-complex="8pt"/>
    </style:style>
    <style:style style:name="ce8" style:family="table-cell" style:parent-style-name="Default" style:data-style-name="N0">
      <style:table-cell-properties fo:background-color="#FFFFFF"/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9" style:family="table-cell" style:parent-style-name="Default" style:data-style-name="N0">
      <style:table-cell-properties fo:background-color="#FFFFFF"/>
      <style:text-properties fo:color="#FF0000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Porcentagem" style:data-style-name="N38">
      <style:table-cell-properties fo:background-color="#FFFFFF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ackground-color="#FFFFFF"/>
      <style:text-properties fo:font-weight="bold" style:font-weight-asian="bold" style:font-weight-complex="bold"/>
    </style:style>
    <style:style style:name="ce23" style:family="table-cell" style:parent-style-name="Porcentagem" style:data-style-name="N37">
      <style:table-cell-properties fo:background-color="#FFFFFF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fo:font-weight="bold" style:font-weight-asian="bold" style:font-weight-complex="bold"/>
    </style:style>
    <style:style style:name="ce28" style:family="table-cell" style:parent-style-name="Normal_32_2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29" style:family="table-cell" style:parent-style-name="Default" style:data-style-name="N0">
      <style:table-cell-properties style:vertical-align="middle" fo:wrap-option="wrap" fo:background-color="#FFFFFF"/>
      <style:text-properties fo:color="#000000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33" style:family="table-cell" style:parent-style-name="Default" style:data-style-name="N36">
      <style:table-cell-properties style:vertical-align="middle" fo:background-color="#FFFFFF"/>
      <style:text-properties fo:font-size="8pt" style:font-size-asian="8pt" style:font-size-complex="8pt"/>
    </style:style>
    <style:style style:name="ce34" style:family="table-cell" style:parent-style-name="Default" style:data-style-name="N39">
      <style:table-cell-properties fo:background-color="#FFFFFF"/>
      <style:text-properties fo:font-size="8pt" style:font-size-asian="8pt" style:font-size-complex="8pt"/>
    </style:style>
    <style:style style:name="ce35" style:family="table-cell" style:parent-style-name="Default" style:data-style-name="N39">
      <style:table-cell-properties fo:border-top="none" fo:border-bottom="thin solid #000000" fo:border-left="none" fo:border-right="none" fo:background-color="#FFFFFF"/>
      <style:text-properties fo:font-size="8pt" style:font-size-asian="8pt" style:font-size-complex="8pt"/>
    </style:style>
    <style:style style:name="ce36" style:family="table-cell" style:parent-style-name="Default" style:data-style-name="N39">
      <style:table-cell-properties fo:background-color="#FFFFFF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3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0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1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ext-properties fo:color="#000000" style:font-name="Univers 55" style:font-name-asian="Univers 55" style:font-name-complex="Univers 55" fo:font-size="6pt" style:font-size-asian="6pt" style:font-size-complex="6pt"/>
    </style:style>
    <style:style style:name="ce4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7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8pt" style:font-size-asian="8pt" style:font-size-complex="8pt"/>
    </style:style>
    <style:style style:name="ce9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Univers 55" style:font-name-asian="Univers 55" style:font-name-complex="Univers 55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8.78416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8.863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8.704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8.73125cm"/>
    </style:style>
    <style:style style:name="co18" style:family="table-column">
      <style:table-column-properties fo:break-before="auto" style:column-width="2.619375cm"/>
    </style:style>
    <style:style style:name="co19" style:family="table-column">
      <style:table-column-properties fo:break-before="auto" style:column-width="3.36020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32833333333333cm" style:use-optimal-column-width="true"/>
    </style:style>
    <style:style style:name="co22" style:family="table-column">
      <style:table-column-properties fo:break-before="auto" style:column-width="2.48708333333333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2.01083333333333cm"/>
    </style:style>
    <style:style style:name="co25" style:family="table-column">
      <style:table-column-properties fo:break-before="auto" style:column-width="2.03729166666667cm"/>
    </style:style>
    <style:style style:name="co26" style:family="table-column">
      <style:table-column-properties fo:break-before="auto" style:column-width="1.95791666666667cm" style:use-optimal-column-width="true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460625cm"/>
    </style:style>
    <style:style style:name="co29" style:family="table-column">
      <style:table-column-properties fo:break-before="auto" style:column-width="9.47208333333333cm"/>
    </style:style>
    <style:style style:name="co30" style:family="table-column">
      <style:table-column-properties fo:break-before="auto" style:column-width="6.00604166666667cm"/>
    </style:style>
    <style:style style:name="co31" style:family="table-column">
      <style:table-column-properties fo:break-before="auto" style:column-width="6.42937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3.75pt" style:use-optimal-row-height="true" fo:break-before="auto"/>
    </style:style>
    <style:style style:name="ro8" style:family="table-row">
      <style:table-row-properties style:row-height="67.5pt" style:use-optimal-row-height="tru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45pt" style:use-optimal-row-height="tru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6.75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69pt" style:use-optimal-row-height="false" fo:break-before="auto"/>
    </style:style>
    <style:style style:name="ro18" style:family="table-row">
      <style:table-row-properties style:row-height="51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19.5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2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6" table:default-cell-style-name="ce2"/>
        <table:table-column table:style-name="co4" table:number-columns-repeated="16375" table:default-cell-style-name="ce2"/>
        <table:table-row table:style-name="ro1">
          <table:table-cell office:value-type="string" table:number-columns-spanned="9" table:number-rows-spanned="1" table:style-name="ce46">
            <text:p>Tabela 2.1 - Empresas, total e as que implementaram inovação de produto e/ou processo de negócios e/ou projetos incompletos e/ou abandonados, segundo faixas de pessoal ocupado nas atividades da indústria - Brasil -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number-columns-repeated="9" table:style-name="ce16"/>
          <table:table-cell table:number-columns-repeated="16375" table:style-name="ce2"/>
        </table:table-row>
        <table:table-row table:style-name="ro3">
          <table:table-cell office:value-type="string" table:number-columns-spanned="1" table:number-rows-spanned="4" table:style-name="ce59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57">
            <text:p>Número de empresas</text:p>
          </table:table-cell>
          <table:covered-table-cell table:number-columns-repeated="7"/>
          <table:table-cell table:number-columns-repeated="16375" table:style-name="ce2"/>
        </table:table-row>
        <table:table-row table:style-name="ro3">
          <table:covered-table-cell/>
          <table:table-cell office:value-type="string" table:number-columns-spanned="1" table:number-rows-spanned="3" table:style-name="ce63">
            <text:p>Total</text:p>
          </table:table-cell>
          <table:table-cell office:value-type="string" table:number-columns-spanned="7" table:number-rows-spanned="1" table:style-name="ce57">
            <text:p><text:s/>Que implementaram</text:p>
          </table:table-cell>
          <table:covered-table-cell table:number-columns-repeated="6"/>
          <table:table-cell table:number-columns-repeated="16375" table:style-name="ce2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3">
            <text:p>Empresas ativas em inovação</text:p>
            <text:p>(1)</text:p>
          </table:table-cell>
          <table:table-cell office:value-type="string" table:number-columns-spanned="3" table:number-rows-spanned="1" table:style-name="ce63">
            <text:p>Inovação de produto e/ou processo de negócios</text:p>
          </table:table-cell>
          <table:covered-table-cell table:number-columns-repeated="2"/>
          <table:table-cell office:value-type="string" table:number-columns-spanned="3" table:number-rows-spanned="1" table:style-name="ce55">
            <text:p>Apenas projetos</text:p>
            <text:p>incompletos e/ou abandonados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covered-table-cell/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3">
            <text:p>Produto</text:p>
          </table:table-cell>
          <table:table-cell office:value-type="string" table:style-name="ce13">
            <text:p>Processo de Negóci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Incompletos</text:p>
          </table:table-cell>
          <table:table-cell office:value-type="string" table:style-name="ce4">
            <text:p>Abandonados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5">
            <text:p>Total Indústria</text:p>
          </table:table-cell>
          <table:table-cell office:value-type="float" office:value="9584.0000000000291" table:style-name="ce38">
            <text:p><text:s text:c="4"/>9 584</text:p>
          </table:table-cell>
          <table:table-cell office:value-type="float" office:value="6697.8068603859101" table:style-name="ce38">
            <text:p><text:s text:c="4"/>6 698</text:p>
          </table:table-cell>
          <table:table-cell office:value-type="float" office:value="6530.4416928065502" table:style-name="ce38">
            <text:p><text:s text:c="4"/>6 530</text:p>
          </table:table-cell>
          <table:table-cell office:value-type="float" office:value="4531.1872302087504" table:style-name="ce38">
            <text:p><text:s text:c="4"/>4 531</text:p>
          </table:table-cell>
          <table:table-cell office:value-type="float" office:value="5166.4079739586296" table:style-name="ce38">
            <text:p><text:s text:c="4"/>5 166</text:p>
          </table:table-cell>
          <table:table-cell office:value-type="float" office:value="167.36516757935601" table:style-name="ce38">
            <text:p><text:s text:c="5"/>167</text:p>
          </table:table-cell>
          <table:table-cell office:value-type="float" office:value="155.555536223655" table:style-name="ce38">
            <text:p><text:s text:c="5"/>156</text:p>
          </table:table-cell>
          <table:table-cell office:value-type="float" office:value="64.777175382881495" table:style-name="ce38">
            <text:p><text:s text:c="5"/>65</text:p>
          </table:table-cell>
          <table:table-cell table:style-name="ce21"/>
          <table:table-cell table:style-name="ce19"/>
          <table:table-cell table:style-name="ce22"/>
          <table:table-cell table:number-columns-repeated="16372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39">
            <text:p><text:s text:c="4"/>5 574</text:p>
          </table:table-cell>
          <table:table-cell office:value-type="float" office:value="3621.5148437381999" table:style-name="ce39">
            <text:p><text:s text:c="4"/>3 622</text:p>
          </table:table-cell>
          <table:table-cell office:value-type="float" office:value="3501.0267345421098" table:style-name="ce39">
            <text:p><text:s text:c="4"/>3 501</text:p>
          </table:table-cell>
          <table:table-cell office:value-type="float" office:value="2344.4248106515402" table:style-name="ce39">
            <text:p><text:s text:c="4"/>2 344</text:p>
          </table:table-cell>
          <table:table-cell office:value-type="float" office:value="2736.8206682150799" table:style-name="ce39">
            <text:p><text:s text:c="4"/>2 737</text:p>
          </table:table-cell>
          <table:table-cell office:value-type="float" office:value="120.488109196089" table:style-name="ce39">
            <text:p><text:s text:c="5"/>120</text:p>
          </table:table-cell>
          <table:table-cell office:value-type="float" office:value="109.678477840388" table:style-name="ce39">
            <text:p><text:s text:c="5"/>110</text:p>
          </table:table-cell>
          <table:table-cell office:value-type="float" office:value="60.777175382881502" table:style-name="ce39">
            <text:p><text:s text:c="5"/>61</text:p>
          </table:table-cell>
          <table:table-cell table:style-name="ce2"/>
          <table:table-cell table:style-name="ce9"/>
          <table:table-cell table:number-columns-repeated="16373" table:style-name="ce2"/>
        </table:table-row>
        <table:table-row table:style-name="ro3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39">
            <text:p><text:s text:c="4"/>2 193</text:p>
          </table:table-cell>
          <table:table-cell office:value-type="float" office:value="1664.6394517895501" table:style-name="ce39">
            <text:p><text:s text:c="4"/>1 665</text:p>
          </table:table-cell>
          <table:table-cell office:value-type="float" office:value="1629.7623934062899" table:style-name="ce39">
            <text:p><text:s text:c="4"/>1 630</text:p>
          </table:table-cell>
          <table:table-cell office:value-type="float" office:value="1138.5721964796101" table:style-name="ce39">
            <text:p><text:s text:c="4"/>1 139</text:p>
          </table:table-cell>
          <table:table-cell office:value-type="float" office:value="1298.2687281897599" table:style-name="ce39">
            <text:p><text:s text:c="4"/>1 298</text:p>
          </table:table-cell>
          <table:table-cell office:value-type="float" office:value="34.8770583832667" table:style-name="ce39">
            <text:p><text:s text:c="5"/>35</text:p>
          </table:table-cell>
          <table:table-cell office:value-type="float" office:value="34.8770583832667" table:style-name="ce39">
            <text:p><text:s text:c="5"/>35</text:p>
          </table:table-cell>
          <table:table-cell office:value-type="float" office:value="0" table:style-name="ce39">
            <text:p><text:s text:c="2"/>-</text:p>
          </table:table-cell>
          <table:table-cell table:style-name="ce2"/>
          <table:table-cell table:style-name="ce9"/>
          <table:table-cell table:number-columns-repeated="16373" table:style-name="ce2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0">
            <text:p><text:s text:c="4"/>1 817</text:p>
          </table:table-cell>
          <table:table-cell office:value-type="float" office:value="1411.6525648581501" table:style-name="ce40">
            <text:p><text:s text:c="4"/>1 412</text:p>
          </table:table-cell>
          <table:table-cell office:value-type="float" office:value="1399.6525648581501" table:style-name="ce40">
            <text:p><text:s text:c="4"/>1 400</text:p>
          </table:table-cell>
          <table:table-cell office:value-type="float" office:value="1048.1902230776" table:style-name="ce40">
            <text:p><text:s text:c="4"/>1 048</text:p>
          </table:table-cell>
          <table:table-cell office:value-type="float" office:value="1131.3185775538" table:style-name="ce40">
            <text:p><text:s text:c="4"/>1 131</text:p>
          </table:table-cell>
          <table:table-cell office:value-type="float" office:value="12" table:style-name="ce40">
            <text:p><text:s text:c="5"/>12</text:p>
          </table:table-cell>
          <table:table-cell office:value-type="float" office:value="11" table:style-name="ce40">
            <text:p><text:s text:c="5"/>11</text:p>
          </table:table-cell>
          <table:table-cell office:value-type="float" office:value="4" table:style-name="ce40">
            <text:p><text:s text:c="5"/>4</text:p>
          </table:table-cell>
          <table:table-cell table:number-columns-repeated="16375" table:style-name="ce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office:value-type="string" table:style-name="ce8">
            <text:p>(1) Empresas ativas em inovação: são empresas que implemtaram inovações de produto e/ou processo de negócios ou tinha projetos em curso ou abandonados.</text:p>
          </table:table-cell>
          <table:table-cell table:number-columns-repeated="3" table:style-name="ce8"/>
          <table:table-cell table:number-columns-repeated="16380" table:style-name="ce2"/>
        </table:table-row>
        <table:table-row table:style-name="ro2">
          <table:table-cell table:number-columns-repeated="4" table:style-name="ce8"/>
          <table:table-cell table:number-columns-repeated="16380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2_2" table:style-name="ta1"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7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46">
            <text:p>Tabela 2.2 - Empresas que implementaram inovação de produto, por grau de novidade e resultados esperados, segundo as faixas de pessoal ocupado nas atividades da indústria - Brasil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59">
            <text:p>Faixas de pessoal ocupado</text:p>
            <text:p>nas atividades da indústria</text:p>
          </table:table-cell>
          <table:table-cell office:value-type="string" table:number-columns-spanned="9" table:number-rows-spanned="1" table:style-name="ce62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8" table:number-rows-spanned="1" table:style-name="ce55">
            <text:p>Que implementaram inovação de produto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3" table:number-rows-spanned="1" table:style-name="ce64">
            <text:p>Grau de novidade para a empresa</text:p>
          </table:table-cell>
          <table:covered-table-cell table:number-columns-repeated="2"/>
          <table:table-cell office:value-type="string" table:number-columns-spanned="4" table:number-rows-spanned="1" table:style-name="ce62">
            <text:p>Resultados da inovação em relação aos objetivos<text:s/></text:p>
          </table:table-cell>
          <table:covered-table-cell table:number-columns-repeated="3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3">
            <text:p>Novo para a empresa</text:p>
          </table:table-cell>
          <table:table-cell office:value-type="string" table:style-name="ce3">
            <text:p>Novo para o mercado nacional</text:p>
          </table:table-cell>
          <table:table-cell office:value-type="string" table:style-name="ce3">
            <text:p>Novo para o mercado mundial</text:p>
          </table:table-cell>
          <table:table-cell office:value-type="string" table:style-name="ce3">
            <text:p>Melhores do que o esperado</text:p>
          </table:table-cell>
          <table:table-cell office:value-type="string" table:style-name="ce3">
            <text:p>De acordo com o esperado</text:p>
          </table:table-cell>
          <table:table-cell office:value-type="string" table:style-name="ce3">
            <text:p>Abaixo do esperado</text:p>
          </table:table-cell>
          <table:table-cell office:value-type="string" table:style-name="ce4">
            <text:p>Ainda é cedo para avaliar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4531.1872302087504" table:style-name="ce41">
            <text:p><text:s text:c="4"/>4 531</text:p>
          </table:table-cell>
          <table:table-cell office:value-type="float" office:value="3084.400002329" table:style-name="ce41">
            <text:p><text:s text:c="4"/>3 084</text:p>
          </table:table-cell>
          <table:table-cell office:value-type="float" office:value="1195.6485715741901" table:style-name="ce41">
            <text:p><text:s text:c="4"/>1 196</text:p>
          </table:table-cell>
          <table:table-cell office:value-type="float" office:value="251.13865630556" table:style-name="ce41">
            <text:p><text:s text:c="5"/>251</text:p>
          </table:table-cell>
          <table:table-cell office:value-type="float" office:value="617.87634940133296" table:style-name="ce41">
            <text:p><text:s text:c="5"/>618</text:p>
          </table:table-cell>
          <table:table-cell office:value-type="float" office:value="2824.8867938630501" table:style-name="ce41">
            <text:p><text:s text:c="4"/>2 825</text:p>
          </table:table-cell>
          <table:table-cell office:value-type="float" office:value="307.02359714115198" table:style-name="ce41">
            <text:p><text:s text:c="5"/>307</text:p>
          </table:table-cell>
          <table:table-cell office:value-type="float" office:value="781.40048980322001" table:style-name="ce41">
            <text:p><text:s text:c="5"/>781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2344.4248106515402" table:style-name="ce20">
            <text:p><text:s text:c="4"/>2 344</text:p>
          </table:table-cell>
          <table:table-cell office:value-type="float" office:value="1667.27486909767" table:style-name="ce20">
            <text:p><text:s text:c="4"/>1 667</text:p>
          </table:table-cell>
          <table:table-cell office:value-type="float" office:value="592.99083769253002" table:style-name="ce20">
            <text:p><text:s text:c="5"/>593</text:p>
          </table:table-cell>
          <table:table-cell office:value-type="float" office:value="84.159103861333904" table:style-name="ce20">
            <text:p><text:s text:c="5"/>84</text:p>
          </table:table-cell>
          <table:table-cell office:value-type="float" office:value="261.69745780560299" table:style-name="ce20">
            <text:p><text:s text:c="5"/>262</text:p>
          </table:table-cell>
          <table:table-cell office:value-type="float" office:value="1560.4135811507999" table:style-name="ce20">
            <text:p><text:s text:c="4"/>1 560</text:p>
          </table:table-cell>
          <table:table-cell office:value-type="float" office:value="139.47575127237701" table:style-name="ce20">
            <text:p><text:s text:c="5"/>139</text:p>
          </table:table-cell>
          <table:table-cell office:value-type="float" office:value="382.83802042275801" table:style-name="ce20">
            <text:p><text:s text:c="5"/>383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1138.5721964796101" table:style-name="ce20">
            <text:p><text:s text:c="4"/>1 139</text:p>
          </table:table-cell>
          <table:table-cell office:value-type="float" office:value="772.89859363527398" table:style-name="ce20">
            <text:p><text:s text:c="5"/>773</text:p>
          </table:table-cell>
          <table:table-cell office:value-type="float" office:value="291.06004562638799" table:style-name="ce20">
            <text:p><text:s text:c="5"/>291</text:p>
          </table:table-cell>
          <table:table-cell office:value-type="float" office:value="74.613557217953101" table:style-name="ce20">
            <text:p><text:s text:c="5"/>75</text:p>
          </table:table-cell>
          <table:table-cell office:value-type="float" office:value="186.713703201415" table:style-name="ce20">
            <text:p><text:s text:c="5"/>187</text:p>
          </table:table-cell>
          <table:table-cell office:value-type="float" office:value="585.81988111124497" table:style-name="ce20">
            <text:p><text:s text:c="5"/>586</text:p>
          </table:table-cell>
          <table:table-cell office:value-type="float" office:value="112.41417306460301" table:style-name="ce20">
            <text:p><text:s text:c="5"/>112</text:p>
          </table:table-cell>
          <table:table-cell office:value-type="float" office:value="253.624439102352" table:style-name="ce20">
            <text:p><text:s text:c="5"/>254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1048.1902230776" table:style-name="ce42">
            <text:p><text:s text:c="4"/>1 048</text:p>
          </table:table-cell>
          <table:table-cell office:value-type="float" office:value="644.22653959605304" table:style-name="ce42">
            <text:p><text:s text:c="5"/>644</text:p>
          </table:table-cell>
          <table:table-cell office:value-type="float" office:value="311.59768825527101" table:style-name="ce42">
            <text:p><text:s text:c="5"/>312</text:p>
          </table:table-cell>
          <table:table-cell office:value-type="float" office:value="92.365995226273398" table:style-name="ce42">
            <text:p><text:s text:c="5"/>92</text:p>
          </table:table-cell>
          <table:table-cell office:value-type="float" office:value="169.46518839431499" table:style-name="ce42">
            <text:p><text:s text:c="5"/>169</text:p>
          </table:table-cell>
          <table:table-cell office:value-type="float" office:value="678.65333160099999" table:style-name="ce42">
            <text:p><text:s text:c="5"/>679</text:p>
          </table:table-cell>
          <table:table-cell office:value-type="float" office:value="55.133672804171603" table:style-name="ce42">
            <text:p><text:s text:c="5"/>55</text:p>
          </table:table-cell>
          <table:table-cell office:value-type="float" office:value="144.938030278111" table:style-name="ce42">
            <text:p><text:s text:c="5"/>145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2_3" table:style-name="ta2">
        <table:table-column table:style-name="co5" table:default-cell-style-name="ce2"/>
        <table:table-column table:style-name="co8" table:number-columns-repeated="2" table:default-cell-style-name="ce2"/>
        <table:table-column table:style-name="co9" table:number-columns-repeated="4" table:default-cell-style-name="ce2"/>
        <table:table-column table:style-name="co10" table:number-columns-repeated="3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10" table:number-rows-spanned="1" table:style-name="ce46">
            <text:p>Tabela 2.3 - Empresas que implementaram inovação de processo de negócios, por funções empresariais, segundo as faixas de pessoal ocupado nas atividades da indústria - Brasil - 20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1" table:number-rows-spanned="4" table:style-name="ce59">
            <text:p>Faixas de pessoal ocupado</text:p>
            <text:p>nas atividades da indústria</text:p>
          </table:table-cell>
          <table:table-cell office:value-type="string" table:number-columns-spanned="9" table:number-rows-spanned="1" table:style-name="ce62">
            <text:p>Número de empresas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8" table:number-rows-spanned="1" table:style-name="ce55">
            <text:p>Que implementaram inovação de processo de negócios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7" table:number-rows-spanned="1" table:style-name="ce57">
            <text:p>Funções empresariais</text:p>
          </table:table-cell>
          <table:covered-table-cell table:number-columns-repeated="6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3">
            <text:p>Produção de bens ou fornecimento de serviços</text:p>
          </table:table-cell>
          <table:table-cell office:value-type="string" table:style-name="ce3">
            <text:p>Logística, entrega ou distribuição</text:p>
          </table:table-cell>
          <table:table-cell office:value-type="string" table:style-name="ce3">
            <text:p>Processamento de informação ou comunicação</text:p>
          </table:table-cell>
          <table:table-cell office:value-type="string" table:style-name="ce3">
            <text:p>Contabilidade ou outras operações administrativas</text:p>
          </table:table-cell>
          <table:table-cell office:value-type="string" table:style-name="ce3">
            <text:p>Práticas de Gestão para organizar procedimentos organizativos ou relações externas</text:p>
          </table:table-cell>
          <table:table-cell office:value-type="string" table:style-name="ce3">
            <text:p>Organização do trabalho, de tomada de decisão ou de gestão de recursos humanos</text:p>
          </table:table-cell>
          <table:table-cell office:value-type="string" table:style-name="ce4">
            <text:p>Marketing para promoção, embalagem, preços, colocação de produtos ou serviços pós-venda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5166.4079739586296" table:style-name="ce41">
            <text:p><text:s text:c="4"/>5 166</text:p>
          </table:table-cell>
          <table:table-cell office:value-type="float" office:value="2653.4677809785699" table:style-name="ce41">
            <text:p><text:s text:c="4"/>2 653</text:p>
          </table:table-cell>
          <table:table-cell office:value-type="float" office:value="1767.87728721341" table:style-name="ce41">
            <text:p><text:s text:c="4"/>1 768</text:p>
          </table:table-cell>
          <table:table-cell office:value-type="float" office:value="3031.7522831862402" table:style-name="ce41">
            <text:p><text:s text:c="4"/>3 032</text:p>
          </table:table-cell>
          <table:table-cell office:value-type="float" office:value="2046.7737635318399" table:style-name="ce41">
            <text:p><text:s text:c="4"/>2 047</text:p>
          </table:table-cell>
          <table:table-cell office:value-type="float" office:value="2974.2379046072901" table:style-name="ce41">
            <text:p><text:s text:c="4"/>2 974</text:p>
          </table:table-cell>
          <table:table-cell office:value-type="float" office:value="3222.5541650693099" table:style-name="ce41">
            <text:p><text:s text:c="4"/>3 223</text:p>
          </table:table-cell>
          <table:table-cell office:value-type="float" office:value="2946.6789748211299" table:style-name="ce41">
            <text:p><text:s text:c="4"/>2 947</text:p>
          </table:table-cell>
          <table:table-cell table:number-columns-repeated="16374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2736.8206682150799" table:style-name="ce20">
            <text:p><text:s text:c="4"/>2 737</text:p>
          </table:table-cell>
          <table:table-cell office:value-type="float" office:value="1177.39108082236" table:style-name="ce20">
            <text:p><text:s text:c="4"/>1 177</text:p>
          </table:table-cell>
          <table:table-cell office:value-type="float" office:value="800.86661876884796" table:style-name="ce20">
            <text:p><text:s text:c="5"/>801</text:p>
          </table:table-cell>
          <table:table-cell office:value-type="float" office:value="1570.2842318847499" table:style-name="ce20">
            <text:p><text:s text:c="4"/>1 570</text:p>
          </table:table-cell>
          <table:table-cell office:value-type="float" office:value="1110.6028559691399" table:style-name="ce20">
            <text:p><text:s text:c="4"/>1 111</text:p>
          </table:table-cell>
          <table:table-cell office:value-type="float" office:value="1577.9217440771399" table:style-name="ce20">
            <text:p><text:s text:c="4"/>1 578</text:p>
          </table:table-cell>
          <table:table-cell office:value-type="float" office:value="1711.5549120314399" table:style-name="ce20">
            <text:p><text:s text:c="4"/>1 712</text:p>
          </table:table-cell>
          <table:table-cell office:value-type="float" office:value="1577.1394838628701" table:style-name="ce20">
            <text:p><text:s text:c="4"/>1 57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1298.2687281897599" table:style-name="ce20">
            <text:p><text:s text:c="4"/>1 298</text:p>
          </table:table-cell>
          <table:table-cell office:value-type="float" office:value="769.38376256726099" table:style-name="ce20">
            <text:p><text:s text:c="5"/>769</text:p>
          </table:table-cell>
          <table:table-cell office:value-type="float" office:value="496.54087354309598" table:style-name="ce20">
            <text:p><text:s text:c="5"/>497</text:p>
          </table:table-cell>
          <table:table-cell office:value-type="float" office:value="770.97097348954503" table:style-name="ce20">
            <text:p><text:s text:c="5"/>771</text:p>
          </table:table-cell>
          <table:table-cell office:value-type="float" office:value="543.80279105599504" table:style-name="ce20">
            <text:p><text:s text:c="5"/>544</text:p>
          </table:table-cell>
          <table:table-cell office:value-type="float" office:value="790.10175091993403" table:style-name="ce20">
            <text:p><text:s text:c="5"/>790</text:p>
          </table:table-cell>
          <table:table-cell office:value-type="float" office:value="779.62384786799498" table:style-name="ce20">
            <text:p><text:s text:c="5"/>780</text:p>
          </table:table-cell>
          <table:table-cell office:value-type="float" office:value="751.26805369853503" table:style-name="ce20">
            <text:p><text:s text:c="5"/>751</text:p>
          </table:table-cell>
          <table:table-cell table:number-columns-repeated="16374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1131.3185775538" table:style-name="ce42">
            <text:p><text:s text:c="4"/>1 131</text:p>
          </table:table-cell>
          <table:table-cell office:value-type="float" office:value="706.69293758894798" table:style-name="ce42">
            <text:p><text:s text:c="5"/>707</text:p>
          </table:table-cell>
          <table:table-cell office:value-type="float" office:value="470.46979490146998" table:style-name="ce42">
            <text:p><text:s text:c="5"/>470</text:p>
          </table:table-cell>
          <table:table-cell office:value-type="float" office:value="690.49707781194104" table:style-name="ce42">
            <text:p><text:s text:c="5"/>690</text:p>
          </table:table-cell>
          <table:table-cell office:value-type="float" office:value="392.36811650671001" table:style-name="ce42">
            <text:p><text:s text:c="5"/>392</text:p>
          </table:table-cell>
          <table:table-cell office:value-type="float" office:value="606.21440961021904" table:style-name="ce42">
            <text:p><text:s text:c="5"/>606</text:p>
          </table:table-cell>
          <table:table-cell office:value-type="float" office:value="731.37540516988099" table:style-name="ce42">
            <text:p><text:s text:c="5"/>731</text:p>
          </table:table-cell>
          <table:table-cell office:value-type="float" office:value="618.27143725972701" table:style-name="ce42">
            <text:p><text:s text:c="5"/>618</text:p>
          </table:table-cell>
          <table:table-cell table:number-columns-repeated="16374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1048565" table:style-name="ro2">
          <table:table-cell table:number-columns-repeated="16384"/>
        </table:table-row>
      </table:table>
      <table:table table:name="tab2_4" table:style-name="ta2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65">
            <text:p>Tabela 2.4 - Empresas que implementaram inovação de produto e/ou processo de negócios, por grau de importância das dificuldades e/ou obstáculos, segundo as faixas de pessoal ocupado n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2"/>
          <table:table-cell table:style-name="ce9"/>
          <table:table-cell table:number-columns-repeated="16382" table:style-name="ce2"/>
        </table:table-row>
        <table:table-row table:style-name="ro2">
          <table:table-cell office:value-type="string" table:number-columns-spanned="1" table:number-rows-spanned="6" table:style-name="ce59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62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61">
            <text:p>Total</text:p>
          </table:table-cell>
          <table:table-cell office:value-type="string" table:number-columns-spanned="26" table:number-rows-spanned="1" table:style-name="ce55">
            <text:p>Que implementaram inovação de produto e/ou processo de negóci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61">
            <text:p>Total</text:p>
          </table:table-cell>
          <table:table-cell office:value-type="string" table:number-columns-spanned="25" table:number-rows-spanned="1" table:style-name="ce62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24" table:number-rows-spanned="1" table:style-name="ce62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63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63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63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63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63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63">
            <text:p>Escassez de recursos públicos</text:p>
          </table:table-cell>
          <table:covered-table-cell table:number-columns-repeated="2"/>
          <table:table-cell office:value-type="string" table:number-columns-spanned="3" table:number-rows-spanned="1" table:style-name="ce55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4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6530.4416928065502" table:style-name="ce41">
            <text:p><text:s text:c="4"/>6 530</text:p>
          </table:table-cell>
          <table:table-cell office:value-type="float" office:value="3124.9593450992702" table:style-name="ce41">
            <text:p><text:s text:c="4"/>3 125</text:p>
          </table:table-cell>
          <table:table-cell office:value-type="float" office:value="2573.6619736893699" table:style-name="ce41">
            <text:p><text:s text:c="4"/>2 574</text:p>
          </table:table-cell>
          <table:table-cell office:value-type="float" office:value="403.84996168984202" table:style-name="ce41">
            <text:p><text:s text:c="5"/>404</text:p>
          </table:table-cell>
          <table:table-cell office:value-type="float" office:value="147.44740972005499" table:style-name="ce41">
            <text:p><text:s text:c="5"/>147</text:p>
          </table:table-cell>
          <table:table-cell office:value-type="float" office:value="1838.8903034867899" table:style-name="ce41">
            <text:p><text:s text:c="4"/>1 839</text:p>
          </table:table-cell>
          <table:table-cell office:value-type="float" office:value="1002.65759234422" table:style-name="ce41">
            <text:p><text:s text:c="4"/>1 003</text:p>
          </table:table-cell>
          <table:table-cell office:value-type="float" office:value="283.41144926825001" table:style-name="ce41">
            <text:p><text:s text:c="5"/>283</text:p>
          </table:table-cell>
          <table:table-cell office:value-type="float" office:value="1347.06135381081" table:style-name="ce41">
            <text:p><text:s text:c="4"/>1 347</text:p>
          </table:table-cell>
          <table:table-cell office:value-type="float" office:value="1198.15047069606" table:style-name="ce41">
            <text:p><text:s text:c="4"/>1 198</text:p>
          </table:table-cell>
          <table:table-cell office:value-type="float" office:value="579.74752059240097" table:style-name="ce41">
            <text:p><text:s text:c="5"/>580</text:p>
          </table:table-cell>
          <table:table-cell office:value-type="float" office:value="1070.9137306401999" table:style-name="ce41">
            <text:p><text:s text:c="4"/>1 071</text:p>
          </table:table-cell>
          <table:table-cell office:value-type="float" office:value="1231.8736950559901" table:style-name="ce41">
            <text:p><text:s text:c="4"/>1 232</text:p>
          </table:table-cell>
          <table:table-cell office:value-type="float" office:value="822.17191940307202" table:style-name="ce41">
            <text:p><text:s text:c="5"/>822</text:p>
          </table:table-cell>
          <table:table-cell office:value-type="float" office:value="1829.17781514168" table:style-name="ce41">
            <text:p><text:s text:c="4"/>1 829</text:p>
          </table:table-cell>
          <table:table-cell office:value-type="float" office:value="869.22093068977904" table:style-name="ce41">
            <text:p><text:s text:c="5"/>869</text:p>
          </table:table-cell>
          <table:table-cell office:value-type="float" office:value="426.560599267805" table:style-name="ce41">
            <text:p><text:s text:c="5"/>427</text:p>
          </table:table-cell>
          <table:table-cell office:value-type="float" office:value="1001.76645813584" table:style-name="ce41">
            <text:p><text:s text:c="4"/>1 002</text:p>
          </table:table-cell>
          <table:table-cell office:value-type="float" office:value="1414.38418717634" table:style-name="ce41">
            <text:p><text:s text:c="4"/>1 414</text:p>
          </table:table-cell>
          <table:table-cell office:value-type="float" office:value="708.80869978708495" table:style-name="ce41">
            <text:p><text:s text:c="5"/>709</text:p>
          </table:table-cell>
          <table:table-cell office:value-type="float" office:value="1376.55634981205" table:style-name="ce41">
            <text:p><text:s text:c="4"/>1 377</text:p>
          </table:table-cell>
          <table:table-cell office:value-type="float" office:value="1001.31356683852" table:style-name="ce41">
            <text:p><text:s text:c="4"/>1 001</text:p>
          </table:table-cell>
          <table:table-cell office:value-type="float" office:value="747.08942844869705" table:style-name="ce41">
            <text:p><text:s text:c="5"/>747</text:p>
          </table:table-cell>
          <table:table-cell office:value-type="float" office:value="1339.58862508994" table:style-name="ce41">
            <text:p><text:s text:c="4"/>1 340</text:p>
          </table:table-cell>
          <table:table-cell office:value-type="float" office:value="1167.87780310574" table:style-name="ce41">
            <text:p><text:s text:c="4"/>1 168</text:p>
          </table:table-cell>
          <table:table-cell office:value-type="float" office:value="617.49291690358302" table:style-name="ce41">
            <text:p><text:s text:c="5"/>617</text:p>
          </table:table-cell>
          <table:table-cell table:number-columns-repeated="16356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3501.0267345421098" table:style-name="ce20">
            <text:p><text:s text:c="4"/>3 501</text:p>
          </table:table-cell>
          <table:table-cell office:value-type="float" office:value="1637.94044289307" table:style-name="ce20">
            <text:p><text:s text:c="4"/>1 638</text:p>
          </table:table-cell>
          <table:table-cell office:value-type="float" office:value="1330.5714287318599" table:style-name="ce20">
            <text:p><text:s text:c="4"/>1 331</text:p>
          </table:table-cell>
          <table:table-cell office:value-type="float" office:value="242.07601088583601" table:style-name="ce20">
            <text:p><text:s text:c="5"/>242</text:p>
          </table:table-cell>
          <table:table-cell office:value-type="float" office:value="65.293003275369898" table:style-name="ce20">
            <text:p><text:s text:c="5"/>65</text:p>
          </table:table-cell>
          <table:table-cell office:value-type="float" office:value="989.59795001183295" table:style-name="ce20">
            <text:p><text:s text:c="5"/>990</text:p>
          </table:table-cell>
          <table:table-cell office:value-type="float" office:value="551.33374357864204" table:style-name="ce20">
            <text:p><text:s text:c="5"/>551</text:p>
          </table:table-cell>
          <table:table-cell office:value-type="float" office:value="97.008749302594396" table:style-name="ce20">
            <text:p><text:s text:c="5"/>97</text:p>
          </table:table-cell>
          <table:table-cell office:value-type="float" office:value="739.44702297772699" table:style-name="ce20">
            <text:p><text:s text:c="5"/>739</text:p>
          </table:table-cell>
          <table:table-cell office:value-type="float" office:value="638.18149180973603" table:style-name="ce20">
            <text:p><text:s text:c="5"/>638</text:p>
          </table:table-cell>
          <table:table-cell office:value-type="float" office:value="260.311928105606" table:style-name="ce20">
            <text:p><text:s text:c="5"/>260</text:p>
          </table:table-cell>
          <table:table-cell office:value-type="float" office:value="512.11052676722102" table:style-name="ce20">
            <text:p><text:s text:c="5"/>512</text:p>
          </table:table-cell>
          <table:table-cell office:value-type="float" office:value="648.25810068590397" table:style-name="ce20">
            <text:p><text:s text:c="5"/>648</text:p>
          </table:table-cell>
          <table:table-cell office:value-type="float" office:value="477.571815439945" table:style-name="ce20">
            <text:p><text:s text:c="5"/>478</text:p>
          </table:table-cell>
          <table:table-cell office:value-type="float" office:value="935.00895558817399" table:style-name="ce20">
            <text:p><text:s text:c="5"/>935</text:p>
          </table:table-cell>
          <table:table-cell office:value-type="float" office:value="457.71708050233002" table:style-name="ce20">
            <text:p><text:s text:c="5"/>458</text:p>
          </table:table-cell>
          <table:table-cell office:value-type="float" office:value="245.214406802566" table:style-name="ce20">
            <text:p><text:s text:c="5"/>245</text:p>
          </table:table-cell>
          <table:table-cell office:value-type="float" office:value="478.381251276" table:style-name="ce20">
            <text:p><text:s text:c="5"/>478</text:p>
          </table:table-cell>
          <table:table-cell office:value-type="float" office:value="829.95643001986696" table:style-name="ce20">
            <text:p><text:s text:c="5"/>830</text:p>
          </table:table-cell>
          <table:table-cell office:value-type="float" office:value="329.602761597202" table:style-name="ce20">
            <text:p><text:s text:c="5"/>330</text:p>
          </table:table-cell>
          <table:table-cell office:value-type="float" office:value="772.99381216412905" table:style-name="ce20">
            <text:p><text:s text:c="5"/>773</text:p>
          </table:table-cell>
          <table:table-cell office:value-type="float" office:value="479.77003271133901" table:style-name="ce20">
            <text:p><text:s text:c="5"/>480</text:p>
          </table:table-cell>
          <table:table-cell office:value-type="float" office:value="385.17659801760198" table:style-name="ce20">
            <text:p><text:s text:c="5"/>385</text:p>
          </table:table-cell>
          <table:table-cell office:value-type="float" office:value="700.38531699679595" table:style-name="ce20">
            <text:p><text:s text:c="5"/>700</text:p>
          </table:table-cell>
          <table:table-cell office:value-type="float" office:value="608.88914107232301" table:style-name="ce20">
            <text:p><text:s text:c="5"/>609</text:p>
          </table:table-cell>
          <table:table-cell office:value-type="float" office:value="328.66598482395102" table:style-name="ce20">
            <text:p><text:s text:c="5"/>329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1629.7623934062899" table:style-name="ce20">
            <text:p><text:s text:c="4"/>1 630</text:p>
          </table:table-cell>
          <table:table-cell office:value-type="float" office:value="850.13671540517703" table:style-name="ce20">
            <text:p><text:s text:c="5"/>850</text:p>
          </table:table-cell>
          <table:table-cell office:value-type="float" office:value="723.84781043795499" table:style-name="ce20">
            <text:p><text:s text:c="5"/>724</text:p>
          </table:table-cell>
          <table:table-cell office:value-type="float" office:value="68.454041175705399" table:style-name="ce20">
            <text:p><text:s text:c="5"/>68</text:p>
          </table:table-cell>
          <table:table-cell office:value-type="float" office:value="57.834863791516803" table:style-name="ce20">
            <text:p><text:s text:c="5"/>58</text:p>
          </table:table-cell>
          <table:table-cell office:value-type="float" office:value="499.43206364104799" table:style-name="ce20">
            <text:p><text:s text:c="5"/>499</text:p>
          </table:table-cell>
          <table:table-cell office:value-type="float" office:value="266.79108833952301" table:style-name="ce20">
            <text:p><text:s text:c="5"/>267</text:p>
          </table:table-cell>
          <table:table-cell office:value-type="float" office:value="83.913563424606593" table:style-name="ce20">
            <text:p><text:s text:c="5"/>84</text:p>
          </table:table-cell>
          <table:table-cell office:value-type="float" office:value="363.460401202208" table:style-name="ce20">
            <text:p><text:s text:c="5"/>363</text:p>
          </table:table-cell>
          <table:table-cell office:value-type="float" office:value="325.11841925859397" table:style-name="ce20">
            <text:p><text:s text:c="5"/>325</text:p>
          </table:table-cell>
          <table:table-cell office:value-type="float" office:value="161.55789494437499" table:style-name="ce20">
            <text:p><text:s text:c="5"/>162</text:p>
          </table:table-cell>
          <table:table-cell office:value-type="float" office:value="345.02332243193598" table:style-name="ce20">
            <text:p><text:s text:c="5"/>345</text:p>
          </table:table-cell>
          <table:table-cell office:value-type="float" office:value="384.93468533586503" table:style-name="ce20">
            <text:p><text:s text:c="5"/>385</text:p>
          </table:table-cell>
          <table:table-cell office:value-type="float" office:value="120.17870763737599" table:style-name="ce20">
            <text:p><text:s text:c="5"/>120</text:p>
          </table:table-cell>
          <table:table-cell office:value-type="float" office:value="537.05062335254797" table:style-name="ce20">
            <text:p><text:s text:c="5"/>537</text:p>
          </table:table-cell>
          <table:table-cell office:value-type="float" office:value="218.02296957300501" table:style-name="ce20">
            <text:p><text:s text:c="5"/>218</text:p>
          </table:table-cell>
          <table:table-cell office:value-type="float" office:value="95.063122479624894" table:style-name="ce20">
            <text:p><text:s text:c="5"/>95</text:p>
          </table:table-cell>
          <table:table-cell office:value-type="float" office:value="301.950769971532" table:style-name="ce20">
            <text:p><text:s text:c="5"/>302</text:p>
          </table:table-cell>
          <table:table-cell office:value-type="float" office:value="320.84439949623197" table:style-name="ce20">
            <text:p><text:s text:c="5"/>321</text:p>
          </table:table-cell>
          <table:table-cell office:value-type="float" office:value="227.341545937413" table:style-name="ce20">
            <text:p><text:s text:c="5"/>227</text:p>
          </table:table-cell>
          <table:table-cell office:value-type="float" office:value="341.20581151951001" table:style-name="ce20">
            <text:p><text:s text:c="5"/>341</text:p>
          </table:table-cell>
          <table:table-cell office:value-type="float" office:value="318.86921170349501" table:style-name="ce20">
            <text:p><text:s text:c="5"/>319</text:p>
          </table:table-cell>
          <table:table-cell office:value-type="float" office:value="190.06169218217201" table:style-name="ce20">
            <text:p><text:s text:c="5"/>190</text:p>
          </table:table-cell>
          <table:table-cell office:value-type="float" office:value="352.62697929702699" table:style-name="ce20">
            <text:p><text:s text:c="5"/>353</text:p>
          </table:table-cell>
          <table:table-cell office:value-type="float" office:value="352.51804359965701" table:style-name="ce20">
            <text:p><text:s text:c="5"/>353</text:p>
          </table:table-cell>
          <table:table-cell office:value-type="float" office:value="144.991692508493" table:style-name="ce20">
            <text:p><text:s text:c="5"/>14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1399.6525648581501" table:style-name="ce42">
            <text:p><text:s text:c="4"/>1 400</text:p>
          </table:table-cell>
          <table:table-cell office:value-type="float" office:value="636.88218680101795" table:style-name="ce42">
            <text:p><text:s text:c="5"/>637</text:p>
          </table:table-cell>
          <table:table-cell office:value-type="float" office:value="519.242734519549" table:style-name="ce42">
            <text:p><text:s text:c="5"/>519</text:p>
          </table:table-cell>
          <table:table-cell office:value-type="float" office:value="93.319909628300607" table:style-name="ce42">
            <text:p><text:s text:c="5"/>93</text:p>
          </table:table-cell>
          <table:table-cell office:value-type="float" office:value="24.3195426531686" table:style-name="ce42">
            <text:p><text:s text:c="5"/>24</text:p>
          </table:table-cell>
          <table:table-cell office:value-type="float" office:value="349.860289833911" table:style-name="ce42">
            <text:p><text:s text:c="5"/>350</text:p>
          </table:table-cell>
          <table:table-cell office:value-type="float" office:value="184.53276042605799" table:style-name="ce42">
            <text:p><text:s text:c="5"/>185</text:p>
          </table:table-cell>
          <table:table-cell office:value-type="float" office:value="102.48913654104901" table:style-name="ce42">
            <text:p><text:s text:c="5"/>102</text:p>
          </table:table-cell>
          <table:table-cell office:value-type="float" office:value="244.153929630872" table:style-name="ce42">
            <text:p><text:s text:c="5"/>244</text:p>
          </table:table-cell>
          <table:table-cell office:value-type="float" office:value="234.850559627726" table:style-name="ce42">
            <text:p><text:s text:c="5"/>235</text:p>
          </table:table-cell>
          <table:table-cell office:value-type="float" office:value="157.87769754242001" table:style-name="ce42">
            <text:p><text:s text:c="5"/>158</text:p>
          </table:table-cell>
          <table:table-cell office:value-type="float" office:value="213.779881441046" table:style-name="ce42">
            <text:p><text:s text:c="5"/>214</text:p>
          </table:table-cell>
          <table:table-cell office:value-type="float" office:value="198.680909034222" table:style-name="ce42">
            <text:p><text:s text:c="5"/>199</text:p>
          </table:table-cell>
          <table:table-cell office:value-type="float" office:value="224.421396325751" table:style-name="ce42">
            <text:p><text:s text:c="5"/>224</text:p>
          </table:table-cell>
          <table:table-cell office:value-type="float" office:value="357.11823620095998" table:style-name="ce42">
            <text:p><text:s text:c="5"/>357</text:p>
          </table:table-cell>
          <table:table-cell office:value-type="float" office:value="193.480880614444" table:style-name="ce42">
            <text:p><text:s text:c="5"/>193</text:p>
          </table:table-cell>
          <table:table-cell office:value-type="float" office:value="86.283069985614603" table:style-name="ce42">
            <text:p><text:s text:c="5"/>86</text:p>
          </table:table-cell>
          <table:table-cell office:value-type="float" office:value="221.434436888303" table:style-name="ce42">
            <text:p><text:s text:c="5"/>221</text:p>
          </table:table-cell>
          <table:table-cell office:value-type="float" office:value="263.58335766024601" table:style-name="ce42">
            <text:p><text:s text:c="5"/>264</text:p>
          </table:table-cell>
          <table:table-cell office:value-type="float" office:value="151.864392252469" table:style-name="ce42">
            <text:p><text:s text:c="5"/>152</text:p>
          </table:table-cell>
          <table:table-cell office:value-type="float" office:value="262.35672612841199" table:style-name="ce42">
            <text:p><text:s text:c="5"/>262</text:p>
          </table:table-cell>
          <table:table-cell office:value-type="float" office:value="202.67432242368301" table:style-name="ce42">
            <text:p><text:s text:c="5"/>203</text:p>
          </table:table-cell>
          <table:table-cell office:value-type="float" office:value="171.85113824892301" table:style-name="ce42">
            <text:p><text:s text:c="5"/>172</text:p>
          </table:table-cell>
          <table:table-cell office:value-type="float" office:value="286.57632879611799" table:style-name="ce42">
            <text:p><text:s text:c="5"/>287</text:p>
          </table:table-cell>
          <table:table-cell office:value-type="float" office:value="206.47061843376099" table:style-name="ce42">
            <text:p><text:s text:c="5"/>206</text:p>
          </table:table-cell>
          <table:table-cell office:value-type="float" office:value="143.835239571139" table:style-name="ce42">
            <text:p><text:s text:c="5"/>144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2_5" table:style-name="ta2">
        <table:table-column table:style-name="co1" table:default-cell-style-name="ce2"/>
        <table:table-column table:style-name="co11" table:number-columns-repeated="3" table:default-cell-style-name="ce2"/>
        <table:table-column table:style-name="co12" table:number-columns-repeated="24" table:default-cell-style-name="ce2"/>
        <table:table-column table:style-name="co4" table:number-columns-repeated="16356" table:default-cell-style-name="ce2"/>
        <table:table-row table:style-name="ro6">
          <table:table-cell office:value-type="string" table:number-columns-spanned="28" table:number-rows-spanned="1" table:style-name="ce65">
            <text:p>Tabela 2.5 - Empresas que não implementaram inovação, e que não tiveram projetos incompletos e/ou abandonados, por grau de importância das dificuldades e/ou obstáculos, segundo as faixas de pessoal ocupado nas atividades da indústria - Brasil - 2022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6" table:style-name="ce59">
            <text:p>Faixas de pessoal ocupado</text:p>
            <text:p>nas atividades da indústria</text:p>
          </table:table-cell>
          <table:table-cell office:value-type="string" table:number-columns-spanned="27" table:number-rows-spanned="1" table:style-name="ce62">
            <text:p>Número de empresas</text:p>
          </table:table-cell>
          <table:covered-table-cell table:number-columns-repeated="26"/>
          <table:table-cell table:number-columns-repeated="16356"/>
        </table:table-row>
        <table:table-row table:style-name="ro2">
          <table:covered-table-cell/>
          <table:table-cell office:value-type="string" table:number-columns-spanned="1" table:number-rows-spanned="5" table:style-name="ce61">
            <text:p>Total</text:p>
          </table:table-cell>
          <table:table-cell office:value-type="string" table:number-columns-spanned="26" table:number-rows-spanned="1" table:style-name="ce62">
            <text:p>Que não implementaram inovação de produto e/ou de processo de negócios e nem tiveram projetos incompletos e nem abandonados</text:p>
          </table:table-cell>
          <table:covered-table-cell table:number-columns-repeated="25"/>
          <table:table-cell table:number-columns-repeated="16356"/>
        </table:table-row>
        <table:table-row table:style-name="ro2">
          <table:covered-table-cell/>
          <table:covered-table-cell/>
          <table:table-cell office:value-type="string" table:number-columns-spanned="1" table:number-rows-spanned="4" table:style-name="ce61">
            <text:p>Total</text:p>
          </table:table-cell>
          <table:table-cell office:value-type="string" table:number-columns-spanned="25" table:number-rows-spanned="1" table:style-name="ce72">
            <text:p>Que tiveram dificuldades e/ou obstáculos</text:p>
          </table:table-cell>
          <table:covered-table-cell table:number-columns-repeated="24"/>
          <table:table-cell table:number-columns-repeated="16356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24" table:number-rows-spanned="1" table:style-name="ce62">
            <text:p>Grau de importância das dificuldades e/ou obstáculos</text:p>
          </table:table-cell>
          <table:covered-table-cell table:number-columns-repeated="23"/>
          <table:table-cell table:number-columns-repeated="16356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3">
            <text:p>Instabilidade econômica</text:p>
          </table:table-cell>
          <table:covered-table-cell table:number-columns-repeated="2"/>
          <table:table-cell office:value-type="string" table:number-columns-spanned="3" table:number-rows-spanned="1" table:style-name="ce63">
            <text:p>Acirramento da concorrência</text:p>
          </table:table-cell>
          <table:covered-table-cell table:number-columns-repeated="2"/>
          <table:table-cell office:value-type="string" table:number-columns-spanned="3" table:number-rows-spanned="1" table:style-name="ce63">
            <text:p>Baixa atratividade da demanda</text:p>
          </table:table-cell>
          <table:covered-table-cell table:number-columns-repeated="2"/>
          <table:table-cell office:value-type="string" table:number-columns-spanned="3" table:number-rows-spanned="1" table:style-name="ce63">
            <text:p>Dificuldades em estabelecer parcerias</text:p>
          </table:table-cell>
          <table:covered-table-cell table:number-columns-repeated="2"/>
          <table:table-cell office:value-type="string" table:number-columns-spanned="3" table:number-rows-spanned="1" table:style-name="ce63">
            <text:p>Capacidade limitada dos recursos internos</text:p>
          </table:table-cell>
          <table:covered-table-cell table:number-columns-repeated="2"/>
          <table:table-cell office:value-type="string" table:number-columns-spanned="3" table:number-rows-spanned="1" table:style-name="ce63">
            <text:p>Limitações tecnológicas externas à empresa</text:p>
          </table:table-cell>
          <table:covered-table-cell table:number-columns-repeated="2"/>
          <table:table-cell office:value-type="string" table:number-columns-spanned="3" table:number-rows-spanned="1" table:style-name="ce69">
            <text:p>Dificuldades para obtenção ou utilização de apoio público para inovação*</text:p>
          </table:table-cell>
          <table:covered-table-cell table:number-columns-repeated="2"/>
          <table:table-cell office:value-type="string" table:number-columns-spanned="3" table:number-rows-spanned="1" table:style-name="ce55">
            <text:p>Mudanças nas prioridades estratégicas</text:p>
          </table:table-cell>
          <table:covered-table-cell table:number-columns-repeated="2"/>
          <table:table-cell table:number-columns-repeated="1635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3">
            <text:p>Não importante</text:p>
          </table:table-cell>
          <table:table-cell office:value-type="string" table:style-name="ce3">
            <text:p>Importante</text:p>
          </table:table-cell>
          <table:table-cell office:value-type="string" table:style-name="ce3">
            <text:p>Pouco importante</text:p>
          </table:table-cell>
          <table:table-cell office:value-type="string" table:style-name="ce4">
            <text:p>Não importante</text:p>
          </table:table-cell>
          <table:table-cell table:number-columns-repeated="16356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2886.1931396141299" table:style-name="ce41">
            <text:p><text:s text:c="4"/>2 886</text:p>
          </table:table-cell>
          <table:table-cell office:value-type="float" office:value="817.72762065338702" table:style-name="ce41">
            <text:p><text:s text:c="5"/>818</text:p>
          </table:table-cell>
          <table:table-cell office:value-type="float" office:value="748.51908634540098" table:style-name="ce41">
            <text:p><text:s text:c="5"/>749</text:p>
          </table:table-cell>
          <table:table-cell office:value-type="float" office:value="25.407403495882001" table:style-name="ce41">
            <text:p><text:s text:c="5"/>25</text:p>
          </table:table-cell>
          <table:table-cell office:value-type="float" office:value="43.801130812103303" table:style-name="ce41">
            <text:p><text:s text:c="5"/>44</text:p>
          </table:table-cell>
          <table:table-cell office:value-type="float" office:value="409.07890022113997" table:style-name="ce41">
            <text:p><text:s text:c="5"/>409</text:p>
          </table:table-cell>
          <table:table-cell office:value-type="float" office:value="300.14077295196699" table:style-name="ce41">
            <text:p><text:s text:c="5"/>300</text:p>
          </table:table-cell>
          <table:table-cell office:value-type="float" office:value="108.50794748028" table:style-name="ce41">
            <text:p><text:s text:c="5"/>109</text:p>
          </table:table-cell>
          <table:table-cell office:value-type="float" office:value="412.32948920845098" table:style-name="ce41">
            <text:p><text:s text:c="5"/>412</text:p>
          </table:table-cell>
          <table:table-cell office:value-type="float" office:value="314.52976199534299" table:style-name="ce41">
            <text:p><text:s text:c="5"/>315</text:p>
          </table:table-cell>
          <table:table-cell office:value-type="float" office:value="90.868369449592095" table:style-name="ce41">
            <text:p><text:s text:c="5"/>91</text:p>
          </table:table-cell>
          <table:table-cell office:value-type="float" office:value="189.304644139244" table:style-name="ce41">
            <text:p><text:s text:c="5"/>189</text:p>
          </table:table-cell>
          <table:table-cell office:value-type="float" office:value="429.264437015667" table:style-name="ce41">
            <text:p><text:s text:c="5"/>429</text:p>
          </table:table-cell>
          <table:table-cell office:value-type="float" office:value="199.15853949847599" table:style-name="ce41">
            <text:p><text:s text:c="5"/>199</text:p>
          </table:table-cell>
          <table:table-cell office:value-type="float" office:value="397.83181794655599" table:style-name="ce41">
            <text:p><text:s text:c="5"/>398</text:p>
          </table:table-cell>
          <table:table-cell office:value-type="float" office:value="261.21899883318599" table:style-name="ce41">
            <text:p><text:s text:c="5"/>261</text:p>
          </table:table-cell>
          <table:table-cell office:value-type="float" office:value="158.67680387364501" table:style-name="ce41">
            <text:p><text:s text:c="5"/>159</text:p>
          </table:table-cell>
          <table:table-cell office:value-type="float" office:value="257.00237842046499" table:style-name="ce41">
            <text:p><text:s text:c="5"/>257</text:p>
          </table:table-cell>
          <table:table-cell office:value-type="float" office:value="307.623337909295" table:style-name="ce41">
            <text:p><text:s text:c="5"/>308</text:p>
          </table:table-cell>
          <table:table-cell office:value-type="float" office:value="253.101904323627" table:style-name="ce41">
            <text:p><text:s text:c="5"/>253</text:p>
          </table:table-cell>
          <table:table-cell office:value-type="float" office:value="313.723516934629" table:style-name="ce41">
            <text:p><text:s text:c="5"/>314</text:p>
          </table:table-cell>
          <table:table-cell office:value-type="float" office:value="274.42673736296598" table:style-name="ce41">
            <text:p><text:s text:c="5"/>274</text:p>
          </table:table-cell>
          <table:table-cell office:value-type="float" office:value="229.57736635579201" table:style-name="ce41">
            <text:p><text:s text:c="5"/>230</text:p>
          </table:table-cell>
          <table:table-cell office:value-type="float" office:value="280.48267354961399" table:style-name="ce41">
            <text:p><text:s text:c="5"/>280</text:p>
          </table:table-cell>
          <table:table-cell office:value-type="float" office:value="226.12774506319499" table:style-name="ce41">
            <text:p><text:s text:c="5"/>226</text:p>
          </table:table-cell>
          <table:table-cell office:value-type="float" office:value="311.11720204057798" table:style-name="ce41">
            <text:p><text:s text:c="5"/>311</text:p>
          </table:table-cell>
          <table:table-cell table:number-columns-repeated="16356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1952.7798274725201" table:style-name="ce20">
            <text:p><text:s text:c="4"/>1 953</text:p>
          </table:table-cell>
          <table:table-cell office:value-type="float" office:value="614.44216677676502" table:style-name="ce20">
            <text:p><text:s text:c="5"/>614</text:p>
          </table:table-cell>
          <table:table-cell office:value-type="float" office:value="568.76134320836195" table:style-name="ce20">
            <text:p><text:s text:c="5"/>569</text:p>
          </table:table-cell>
          <table:table-cell office:value-type="float" office:value="8.5661976336000691" table:style-name="ce20">
            <text:p><text:s text:c="5"/>9</text:p>
          </table:table-cell>
          <table:table-cell office:value-type="float" office:value="37.114625934802199" table:style-name="ce20">
            <text:p><text:s text:c="5"/>37</text:p>
          </table:table-cell>
          <table:table-cell office:value-type="float" office:value="291.44235750116002" table:style-name="ce20">
            <text:p><text:s text:c="5"/>291</text:p>
          </table:table-cell>
          <table:table-cell office:value-type="float" office:value="258.36509967088199" table:style-name="ce20">
            <text:p><text:s text:c="5"/>258</text:p>
          </table:table-cell>
          <table:table-cell office:value-type="float" office:value="64.634709604722303" table:style-name="ce20">
            <text:p><text:s text:c="5"/>65</text:p>
          </table:table-cell>
          <table:table-cell office:value-type="float" office:value="298.84685798430002" table:style-name="ce20">
            <text:p><text:s text:c="5"/>299</text:p>
          </table:table-cell>
          <table:table-cell office:value-type="float" office:value="260.75515332536901" table:style-name="ce20">
            <text:p><text:s text:c="5"/>261</text:p>
          </table:table-cell>
          <table:table-cell office:value-type="float" office:value="54.840155467096203" table:style-name="ce20">
            <text:p><text:s text:c="5"/>55</text:p>
          </table:table-cell>
          <table:table-cell office:value-type="float" office:value="147.63818893220599" table:style-name="ce20">
            <text:p><text:s text:c="5"/>148</text:p>
          </table:table-cell>
          <table:table-cell office:value-type="float" office:value="298.39764531859697" table:style-name="ce20">
            <text:p><text:s text:c="5"/>298</text:p>
          </table:table-cell>
          <table:table-cell office:value-type="float" office:value="168.406332525962" table:style-name="ce20">
            <text:p><text:s text:c="5"/>168</text:p>
          </table:table-cell>
          <table:table-cell office:value-type="float" office:value="322.76804581703402" table:style-name="ce20">
            <text:p><text:s text:c="5"/>323</text:p>
          </table:table-cell>
          <table:table-cell office:value-type="float" office:value="174.93381513147" table:style-name="ce20">
            <text:p><text:s text:c="5"/>175</text:p>
          </table:table-cell>
          <table:table-cell office:value-type="float" office:value="116.740305828261" table:style-name="ce20">
            <text:p><text:s text:c="5"/>117</text:p>
          </table:table-cell>
          <table:table-cell office:value-type="float" office:value="199.951122266711" table:style-name="ce20">
            <text:p><text:s text:c="5"/>200</text:p>
          </table:table-cell>
          <table:table-cell office:value-type="float" office:value="193.850719172254" table:style-name="ce20">
            <text:p><text:s text:c="5"/>194</text:p>
          </table:table-cell>
          <table:table-cell office:value-type="float" office:value="220.64032533779999" table:style-name="ce20">
            <text:p><text:s text:c="5"/>221</text:p>
          </table:table-cell>
          <table:table-cell office:value-type="float" office:value="252.57581602251" table:style-name="ce20">
            <text:p><text:s text:c="5"/>253</text:p>
          </table:table-cell>
          <table:table-cell office:value-type="float" office:value="183.77152984590899" table:style-name="ce20">
            <text:p><text:s text:c="5"/>184</text:p>
          </table:table-cell>
          <table:table-cell office:value-type="float" office:value="178.09482090834501" table:style-name="ce20">
            <text:p><text:s text:c="5"/>178</text:p>
          </table:table-cell>
          <table:table-cell office:value-type="float" office:value="226.18800110157801" table:style-name="ce20">
            <text:p><text:s text:c="5"/>226</text:p>
          </table:table-cell>
          <table:table-cell office:value-type="float" office:value="173.603467356599" table:style-name="ce20">
            <text:p><text:s text:c="5"/>174</text:p>
          </table:table-cell>
          <table:table-cell office:value-type="float" office:value="214.65069831858801" table:style-name="ce20">
            <text:p><text:s text:c="5"/>215</text:p>
          </table:table-cell>
          <table:table-cell table:number-columns-repeated="16356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528.02664631555604" table:style-name="ce20">
            <text:p><text:s text:c="5"/>528</text:p>
          </table:table-cell>
          <table:table-cell office:value-type="float" office:value="107.696033590507" table:style-name="ce20">
            <text:p><text:s text:c="5"/>108</text:p>
          </table:table-cell>
          <table:table-cell office:value-type="float" office:value="93.854827728224805" table:style-name="ce20">
            <text:p><text:s text:c="5"/>94</text:p>
          </table:table-cell>
          <table:table-cell office:value-type="float" office:value="13.8412058622819" table:style-name="ce20">
            <text:p><text:s text:c="5"/>14</text:p>
          </table:table-cell>
          <table:table-cell office:value-type="float" office:value="0" table:style-name="ce20">
            <text:p><text:s text:c="2"/>-</text:p>
          </table:table-cell>
          <table:table-cell office:value-type="float" office:value="60.025938851977799" table:style-name="ce20">
            <text:p><text:s text:c="5"/>60</text:p>
          </table:table-cell>
          <table:table-cell office:value-type="float" office:value="17.553633349459901" table:style-name="ce20">
            <text:p><text:s text:c="5"/>18</text:p>
          </table:table-cell>
          <table:table-cell office:value-type="float" office:value="30.116461389068899" table:style-name="ce20">
            <text:p><text:s text:c="5"/>30</text:p>
          </table:table-cell>
          <table:table-cell office:value-type="float" office:value="73.098566643415793" table:style-name="ce20">
            <text:p><text:s text:c="5"/>73</text:p>
          </table:table-cell>
          <table:table-cell office:value-type="float" office:value="12.2061595704519" table:style-name="ce20">
            <text:p><text:s text:c="5"/>12</text:p>
          </table:table-cell>
          <table:table-cell office:value-type="float" office:value="22.391307376638899" table:style-name="ce20">
            <text:p><text:s text:c="5"/>22</text:p>
          </table:table-cell>
          <table:table-cell office:value-type="float" office:value="12.872927897589699" table:style-name="ce20">
            <text:p><text:s text:c="5"/>13</text:p>
          </table:table-cell>
          <table:table-cell office:value-type="float" office:value="76.403004122470904" table:style-name="ce20">
            <text:p><text:s text:c="5"/>76</text:p>
          </table:table-cell>
          <table:table-cell office:value-type="float" office:value="18.420101570446" table:style-name="ce20">
            <text:p><text:s text:c="5"/>18</text:p>
          </table:table-cell>
          <table:table-cell office:value-type="float" office:value="9.5421859894222294" table:style-name="ce20">
            <text:p><text:s text:c="5"/>10</text:p>
          </table:table-cell>
          <table:table-cell office:value-type="float" office:value="68.903854433001598" table:style-name="ce20">
            <text:p><text:s text:c="5"/>69</text:p>
          </table:table-cell>
          <table:table-cell office:value-type="float" office:value="29.249993168082799" table:style-name="ce20">
            <text:p><text:s text:c="5"/>29</text:p>
          </table:table-cell>
          <table:table-cell office:value-type="float" office:value="33.311805092106198" table:style-name="ce20">
            <text:p><text:s text:c="5"/>33</text:p>
          </table:table-cell>
          <table:table-cell office:value-type="float" office:value="51.992921121761498" table:style-name="ce20">
            <text:p><text:s text:c="5"/>52</text:p>
          </table:table-cell>
          <table:table-cell office:value-type="float" office:value="22.391307376638899" table:style-name="ce20">
            <text:p><text:s text:c="5"/>22</text:p>
          </table:table-cell>
          <table:table-cell office:value-type="float" office:value="21.7483455598741" table:style-name="ce20">
            <text:p><text:s text:c="5"/>22</text:p>
          </table:table-cell>
          <table:table-cell office:value-type="float" office:value="50.483752862555598" table:style-name="ce20">
            <text:p><text:s text:c="5"/>50</text:p>
          </table:table-cell>
          <table:table-cell office:value-type="float" office:value="35.463935168076901" table:style-name="ce20">
            <text:p><text:s text:c="5"/>35</text:p>
          </table:table-cell>
          <table:table-cell office:value-type="float" office:value="0" table:style-name="ce20">
            <text:p><text:s text:c="2"/>-</text:p>
          </table:table-cell>
          <table:table-cell office:value-type="float" office:value="22.9160347458171" table:style-name="ce20">
            <text:p><text:s text:c="5"/>23</text:p>
          </table:table-cell>
          <table:table-cell office:value-type="float" office:value="84.779998844689601" table:style-name="ce20">
            <text:p><text:s text:c="5"/>85</text:p>
          </table:table-cell>
          <table:table-cell table:number-columns-repeated="16356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405.38666582604901" table:style-name="ce42">
            <text:p><text:s text:c="5"/>405</text:p>
          </table:table-cell>
          <table:table-cell office:value-type="float" office:value="95.589420286115399" table:style-name="ce42">
            <text:p><text:s text:c="5"/>96</text:p>
          </table:table-cell>
          <table:table-cell office:value-type="float" office:value="85.902915408814295" table:style-name="ce42">
            <text:p><text:s text:c="5"/>86</text:p>
          </table:table-cell>
          <table:table-cell office:value-type="float" office:value="3" table:style-name="ce42">
            <text:p><text:s text:c="5"/>3</text:p>
          </table:table-cell>
          <table:table-cell office:value-type="float" office:value="6.6865048773010596" table:style-name="ce42">
            <text:p><text:s text:c="5"/>7</text:p>
          </table:table-cell>
          <table:table-cell office:value-type="float" office:value="57.610603868001498" table:style-name="ce42">
            <text:p><text:s text:c="5"/>58</text:p>
          </table:table-cell>
          <table:table-cell office:value-type="float" office:value="24.222039931624799" table:style-name="ce42">
            <text:p><text:s text:c="5"/>24</text:p>
          </table:table-cell>
          <table:table-cell office:value-type="float" office:value="13.756776486489001" table:style-name="ce42">
            <text:p><text:s text:c="5"/>14</text:p>
          </table:table-cell>
          <table:table-cell office:value-type="float" office:value="40.384064580735597" table:style-name="ce42">
            <text:p><text:s text:c="5"/>40</text:p>
          </table:table-cell>
          <table:table-cell office:value-type="float" office:value="41.568449099522901" table:style-name="ce42">
            <text:p><text:s text:c="5"/>42</text:p>
          </table:table-cell>
          <table:table-cell office:value-type="float" office:value="13.6369066058569" table:style-name="ce42">
            <text:p><text:s text:c="5"/>14</text:p>
          </table:table-cell>
          <table:table-cell office:value-type="float" office:value="28.793527309447899" table:style-name="ce42">
            <text:p><text:s text:c="5"/>29</text:p>
          </table:table-cell>
          <table:table-cell office:value-type="float" office:value="54.463787574599102" table:style-name="ce42">
            <text:p><text:s text:c="5"/>54</text:p>
          </table:table-cell>
          <table:table-cell office:value-type="float" office:value="12.3321054020684" table:style-name="ce42">
            <text:p><text:s text:c="5"/>12</text:p>
          </table:table-cell>
          <table:table-cell office:value-type="float" office:value="65.521586140100098" table:style-name="ce42">
            <text:p><text:s text:c="5"/>66</text:p>
          </table:table-cell>
          <table:table-cell office:value-type="float" office:value="17.3813292687142" table:style-name="ce42">
            <text:p><text:s text:c="5"/>17</text:p>
          </table:table-cell>
          <table:table-cell office:value-type="float" office:value="12.6865048773011" table:style-name="ce42">
            <text:p><text:s text:c="5"/>13</text:p>
          </table:table-cell>
          <table:table-cell office:value-type="float" office:value="23.739451061647902" table:style-name="ce42">
            <text:p><text:s text:c="5"/>24</text:p>
          </table:table-cell>
          <table:table-cell office:value-type="float" office:value="61.779697615279503" table:style-name="ce42">
            <text:p><text:s text:c="5"/>62</text:p>
          </table:table-cell>
          <table:table-cell office:value-type="float" office:value="10.070271609188" table:style-name="ce42">
            <text:p><text:s text:c="5"/>10</text:p>
          </table:table-cell>
          <table:table-cell office:value-type="float" office:value="39.399355352244903" table:style-name="ce42">
            <text:p><text:s text:c="5"/>39</text:p>
          </table:table-cell>
          <table:table-cell office:value-type="float" office:value="40.171454654500899" table:style-name="ce42">
            <text:p><text:s text:c="5"/>40</text:p>
          </table:table-cell>
          <table:table-cell office:value-type="float" office:value="16.018610279369501" table:style-name="ce42">
            <text:p><text:s text:c="5"/>16</text:p>
          </table:table-cell>
          <table:table-cell office:value-type="float" office:value="54.294672448035797" table:style-name="ce42">
            <text:p><text:s text:c="5"/>54</text:p>
          </table:table-cell>
          <table:table-cell office:value-type="float" office:value="29.608242960778501" table:style-name="ce42">
            <text:p><text:s text:c="5"/>30</text:p>
          </table:table-cell>
          <table:table-cell office:value-type="float" office:value="11.6865048773011" table:style-name="ce42">
            <text:p><text:s text:c="5"/>12</text:p>
          </table:table-cell>
          <table:table-cell table:number-columns-repeated="16356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8">
            <text:p>* Variável modifcada em relação à 2021, que se referiu à<text:s/><text:span text:style-name="T2">Escassez de recursos públicos</text:span>.</text:p>
          </table:table-cell>
          <table:table-cell table:number-columns-repeated="16383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2_6" table:style-name="ta2">
        <table:table-column table:style-name="co13" table:default-cell-style-name="ce2"/>
        <table:table-column table:style-name="co14" table:number-columns-repeated="10" table:default-cell-style-name="ce2"/>
        <table:table-column table:style-name="co4" table:number-columns-repeated="13" table:default-cell-style-name="ce2"/>
        <table:table-column table:style-name="co4" table:number-columns-repeated="16360" table:default-cell-style-name="ce1"/>
        <table:table-row table:style-name="ro6">
          <table:table-cell office:value-type="string" table:number-columns-spanned="11" table:number-rows-spanned="1" table:style-name="ce73">
            <text:p>Tabela 2.6 - Empresas que implementaram inovação de produto e/ou processo de negócios e que mantiveram relações de cooperação com outras organizações, segundo as faixas de pessoal ocupado nas atividades da Indústria - Brasil - 2022</text:p>
          </table:table-cell>
          <table:covered-table-cell table:number-columns-repeated="10"/>
          <table:table-cell table:number-columns-repeated="13" table:style-name="ce2"/>
          <table:table-cell table:number-columns-repeated="16360"/>
        </table:table-row>
        <table:table-row table:style-name="ro2">
          <table:table-cell table:number-columns-repeated="11" table:style-name="ce10"/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number-columns-spanned="1" table:number-rows-spanned="4" table:style-name="ce59">
            <text:p>Faixas de pessoal ocupado</text:p>
            <text:p>nas atividades da indústria</text:p>
          </table:table-cell>
          <table:table-cell office:value-type="string" table:number-columns-spanned="10" table:number-rows-spanned="1" table:style-name="ce62">
            <text:p>Número de empresas</text:p>
          </table:table-cell>
          <table:covered-table-cell table:number-columns-repeated="9"/>
          <table:table-cell table:number-columns-repeated="13" table:style-name="ce2"/>
          <table:table-cell table:number-columns-repeated="16360"/>
        </table:table-row>
        <table:table-row table:style-name="ro2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9" table:number-rows-spanned="1" table:style-name="ce55">
            <text:p>Que implementaram inovação de produto e/ou processo de negócios</text:p>
          </table:table-cell>
          <table:covered-table-cell table:number-columns-repeated="8"/>
          <table:table-cell table:number-columns-repeated="13" table:style-name="ce2"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table:style-name="ce11"/>
          <table:table-cell office:value-type="string" table:number-columns-spanned="7" table:number-rows-spanned="1" table:style-name="ce66">
            <text:p>Com relações de cooperação com outras organizações</text:p>
          </table:table-cell>
          <table:covered-table-cell table:number-columns-repeated="6"/>
          <table:table-cell table:number-columns-repeated="13" table:style-name="ce2"/>
          <table:table-cell table:number-columns-repeated="16360"/>
        </table:table-row>
        <table:table-row table:style-name="ro11">
          <table:covered-table-cell/>
          <table:covered-table-cell/>
          <table:covered-table-cell/>
          <table:table-cell office:value-type="string" table:style-name="ce12">
            <text:p>Total</text:p>
          </table:table-cell>
          <table:table-cell office:value-type="string" table:style-name="ce3">
            <text:p>Clientes ou consumidores</text:p>
          </table:table-cell>
          <table:table-cell office:value-type="string" table:style-name="ce3">
            <text:p>Fornecedores</text:p>
          </table:table-cell>
          <table:table-cell office:value-type="string" table:style-name="ce3">
            <text:p>Concorrentes</text:p>
          </table:table-cell>
          <table:table-cell office:value-type="string" table:style-name="ce3">
            <text:p>Infraestrutura de Ciência, Tecnologia e Inovação<text:s/></text:p>
          </table:table-cell>
          <table:table-cell office:value-type="string" table:style-name="ce3">
            <text:p>Start-Ups</text:p>
          </table:table-cell>
          <table:table-cell office:value-type="string" table:style-name="ce3">
            <text:p>Consultores ou empresas de consultoria</text:p>
          </table:table-cell>
          <table:table-cell office:value-type="string" table:style-name="ce4">
            <text:p>Outra empresa do grupo (no Brasil ou exterior)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6530.4416928065502" table:style-name="ce41">
            <text:p><text:s text:c="4"/>6 530</text:p>
          </table:table-cell>
          <table:table-cell office:value-type="float" office:value="2169.4691333969099" table:style-name="ce41">
            <text:p><text:s text:c="4"/>2 169</text:p>
          </table:table-cell>
          <table:table-cell office:value-type="float" office:value="1530.3826245063699" table:style-name="ce41">
            <text:p><text:s text:c="4"/>1 530</text:p>
          </table:table-cell>
          <table:table-cell office:value-type="float" office:value="1788.3407450438699" table:style-name="ce41">
            <text:p><text:s text:c="4"/>1 788</text:p>
          </table:table-cell>
          <table:table-cell office:value-type="float" office:value="430.94981161131898" table:style-name="ce41">
            <text:p><text:s text:c="5"/>431</text:p>
          </table:table-cell>
          <table:table-cell office:value-type="float" office:value="1286.29954822886" table:style-name="ce41">
            <text:p><text:s text:c="4"/>1 286</text:p>
          </table:table-cell>
          <table:table-cell office:value-type="float" office:value="591.78071979150002" table:style-name="ce41">
            <text:p><text:s text:c="5"/>592</text:p>
          </table:table-cell>
          <table:table-cell office:value-type="float" office:value="1393.4872964685501" table:style-name="ce41">
            <text:p><text:s text:c="4"/>1 393</text:p>
          </table:table-cell>
          <table:table-cell office:value-type="float" office:value="895.91569609895203" table:style-name="ce41">
            <text:p><text:s text:c="5"/>896</text:p>
          </table:table-cell>
          <table:table-cell table:number-columns-repeated="13" table:style-name="ce17"/>
          <table:table-cell table:number-columns-repeated="16360" table:style-name="ce18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3501.0267345421098" table:style-name="ce20">
            <text:p><text:s text:c="4"/>3 501</text:p>
          </table:table-cell>
          <table:table-cell office:value-type="float" office:value="928.15591554075002" table:style-name="ce20">
            <text:p><text:s text:c="5"/>928</text:p>
          </table:table-cell>
          <table:table-cell office:value-type="float" office:value="707.80636023225895" table:style-name="ce20">
            <text:p><text:s text:c="5"/>708</text:p>
          </table:table-cell>
          <table:table-cell office:value-type="float" office:value="799.51442237329502" table:style-name="ce20">
            <text:p><text:s text:c="5"/>800</text:p>
          </table:table-cell>
          <table:table-cell office:value-type="float" office:value="205.444580926176" table:style-name="ce20">
            <text:p><text:s text:c="5"/>205</text:p>
          </table:table-cell>
          <table:table-cell office:value-type="float" office:value="467.892410178413" table:style-name="ce20">
            <text:p><text:s text:c="5"/>468</text:p>
          </table:table-cell>
          <table:table-cell office:value-type="float" office:value="194.27901495986001" table:style-name="ce20">
            <text:p><text:s text:c="5"/>194</text:p>
          </table:table-cell>
          <table:table-cell office:value-type="float" office:value="501.44587206223798" table:style-name="ce20">
            <text:p><text:s text:c="5"/>501</text:p>
          </table:table-cell>
          <table:table-cell office:value-type="float" office:value="346.097818051096" table:style-name="ce20">
            <text:p><text:s text:c="5"/>346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1629.7623934062899" table:style-name="ce20">
            <text:p><text:s text:c="4"/>1 630</text:p>
          </table:table-cell>
          <table:table-cell office:value-type="float" office:value="505.70754404307701" table:style-name="ce20">
            <text:p><text:s text:c="5"/>506</text:p>
          </table:table-cell>
          <table:table-cell office:value-type="float" office:value="334.44286586731198" table:style-name="ce20">
            <text:p><text:s text:c="5"/>334</text:p>
          </table:table-cell>
          <table:table-cell office:value-type="float" office:value="415.70886310463101" table:style-name="ce20">
            <text:p><text:s text:c="5"/>416</text:p>
          </table:table-cell>
          <table:table-cell office:value-type="float" office:value="81.974533461601894" table:style-name="ce20">
            <text:p><text:s text:c="5"/>82</text:p>
          </table:table-cell>
          <table:table-cell office:value-type="float" office:value="298.87689336171701" table:style-name="ce20">
            <text:p><text:s text:c="5"/>299</text:p>
          </table:table-cell>
          <table:table-cell office:value-type="float" office:value="126.23159516394399" table:style-name="ce20">
            <text:p><text:s text:c="5"/>126</text:p>
          </table:table-cell>
          <table:table-cell office:value-type="float" office:value="336.50142676351402" table:style-name="ce20">
            <text:p><text:s text:c="5"/>337</text:p>
          </table:table-cell>
          <table:table-cell office:value-type="float" office:value="186.54991342306499" table:style-name="ce20">
            <text:p><text:s text:c="5"/>187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1399.6525648581501" table:style-name="ce42">
            <text:p><text:s text:c="4"/>1 400</text:p>
          </table:table-cell>
          <table:table-cell office:value-type="float" office:value="735.60567381307999" table:style-name="ce42">
            <text:p><text:s text:c="5"/>736</text:p>
          </table:table-cell>
          <table:table-cell office:value-type="float" office:value="488.133398406803" table:style-name="ce42">
            <text:p><text:s text:c="5"/>488</text:p>
          </table:table-cell>
          <table:table-cell office:value-type="float" office:value="573.117459565942" table:style-name="ce42">
            <text:p><text:s text:c="5"/>573</text:p>
          </table:table-cell>
          <table:table-cell office:value-type="float" office:value="143.53069722353999" table:style-name="ce42">
            <text:p><text:s text:c="5"/>144</text:p>
          </table:table-cell>
          <table:table-cell office:value-type="float" office:value="519.53024468873105" table:style-name="ce42">
            <text:p><text:s text:c="5"/>520</text:p>
          </table:table-cell>
          <table:table-cell office:value-type="float" office:value="271.270109667697" table:style-name="ce42">
            <text:p><text:s text:c="5"/>271</text:p>
          </table:table-cell>
          <table:table-cell office:value-type="float" office:value="555.53999764279695" table:style-name="ce42">
            <text:p><text:s text:c="5"/>556</text:p>
          </table:table-cell>
          <table:table-cell office:value-type="float" office:value="363.26796462479098" table:style-name="ce42">
            <text:p><text:s text:c="5"/>363</text:p>
          </table:table-cell>
          <table:table-cell table:number-columns-repeated="13" table:style-name="ce2"/>
          <table:table-cell table:number-columns-repeated="16360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3" table:style-name="ce2"/>
          <table:table-cell table:number-columns-repeated="16360"/>
        </table:table-row>
        <table:table-row table:number-rows-repeated="2" table:style-name="ro2">
          <table:table-cell table:style-name="ce8"/>
          <table:table-cell table:number-columns-repeated="23" table:style-name="ce2"/>
          <table:table-cell table:number-columns-repeated="16360"/>
        </table:table-row>
        <table:table-row table:number-rows-repeated="1048563" table:style-name="ro2">
          <table:table-cell table:number-columns-repeated="16384"/>
        </table:table-row>
      </table:table>
      <table:table table:name="tab2_7" table:style-name="ta2">
        <table:table-column table:style-name="co15" table:default-cell-style-name="ce2"/>
        <table:table-column table:style-name="co8" table:default-cell-style-name="ce2"/>
        <table:table-column table:style-name="co10" table:default-cell-style-name="ce2"/>
        <table:table-column table:style-name="co16" table:number-columns-repeated="2" table:default-cell-style-name="ce2"/>
        <table:table-column table:style-name="co4" table:number-columns-repeated="16379" table:default-cell-style-name="ce2"/>
        <table:table-row table:style-name="ro6">
          <table:table-cell office:value-type="string" table:number-columns-spanned="5" table:number-rows-spanned="1" table:style-name="ce46">
            <text:p>Tabela 2.7 - Empresas que implementaram inovação de produto e/ou processo de negócios, e realizaram dispêndios nas atividades internas de Pesquisa e Desenvolvimento, segundo as faixas de pessoal ocupado nas atividades da Indústria - Brasil - 2022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15"/>
          <table:table-cell table:number-columns-repeated="3" table:style-name="ce24"/>
          <table:table-cell table:style-name="ce16"/>
          <table:table-cell table:number-columns-repeated="16379"/>
        </table:table-row>
        <table:table-row table:style-name="ro3">
          <table:table-cell office:value-type="string" table:number-columns-spanned="1" table:number-rows-spanned="3" table:style-name="ce59">
            <text:p>Faixas de pessoal ocupado</text:p>
            <text:p>nas atividades da indústria</text:p>
          </table:table-cell>
          <table:table-cell office:value-type="string" table:number-columns-spanned="4" table:number-rows-spanned="1" table:style-name="ce55">
            <text:p>Número de empresas</text:p>
          </table:table-cell>
          <table:covered-table-cell table:number-columns-repeated="3"/>
          <table:table-cell table:number-columns-repeated="16379"/>
        </table:table-row>
        <table:table-row table:style-name="ro12">
          <table:covered-table-cell/>
          <table:table-cell office:value-type="string" table:number-columns-spanned="1" table:number-rows-spanned="2" table:style-name="ce63">
            <text:p>Total</text:p>
          </table:table-cell>
          <table:table-cell office:value-type="string" table:number-columns-spanned="3" table:number-rows-spanned="1" table:style-name="ce55">
            <text:p>Que implementaram inovação de produto e/ou processo de negócios</text:p>
          </table:table-cell>
          <table:covered-table-cell table:number-columns-repeated="2"/>
          <table:table-cell table:number-columns-repeated="16379"/>
        </table:table-row>
        <table:table-row table:style-name="ro11">
          <table:covered-table-cell/>
          <table:covered-table-cell/>
          <table:table-cell office:value-type="string" table:style-name="ce3">
            <text:p>Total</text:p>
          </table:table-cell>
          <table:table-cell office:value-type="string" table:style-name="ce4">
            <text:p>Que realizaram dispêndios nas atividades internas de Pesquisa e Desenvolvimento</text:p>
          </table:table-cell>
          <table:table-cell office:value-type="string" table:style-name="ce25">
            <text:p>Valor</text:p>
            <text:p>(1 000 R$)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3">
            <text:p><text:s text:c="4"/>9 584</text:p>
          </table:table-cell>
          <table:table-cell office:value-type="float" office:value="6530.4416928065502" table:style-name="ce43">
            <text:p><text:s text:c="4"/>6 530</text:p>
          </table:table-cell>
          <table:table-cell office:value-type="float" office:value="3301.29375801488" table:style-name="ce43">
            <text:p><text:s text:c="4"/>3 301</text:p>
          </table:table-cell>
          <table:table-cell office:value-type="float" office:value="36859677.3523615" table:style-name="ce43">
            <text:p><text:s text:c="3"/>36 859 677</text:p>
          </table:table-cell>
          <table:table-cell table:number-columns-repeated="16379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39">
            <text:p><text:s text:c="4"/>5 574</text:p>
          </table:table-cell>
          <table:table-cell office:value-type="float" office:value="3501.0267345421098" table:style-name="ce39">
            <text:p><text:s text:c="4"/>3 501</text:p>
          </table:table-cell>
          <table:table-cell office:value-type="float" office:value="1411.78367169437" table:style-name="ce39">
            <text:p><text:s text:c="4"/>1 412</text:p>
          </table:table-cell>
          <table:table-cell office:value-type="float" office:value="2174890.66485713" table:style-name="ce39">
            <text:p><text:s text:c="3"/>2 174 891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39">
            <text:p><text:s text:c="4"/>2 193</text:p>
          </table:table-cell>
          <table:table-cell office:value-type="float" office:value="1629.7623934062899" table:style-name="ce39">
            <text:p><text:s text:c="4"/>1 630</text:p>
          </table:table-cell>
          <table:table-cell office:value-type="float" office:value="902.99722553374897" table:style-name="ce39">
            <text:p><text:s text:c="5"/>903</text:p>
          </table:table-cell>
          <table:table-cell office:value-type="float" office:value="2891576.6714111799" table:style-name="ce39">
            <text:p><text:s text:c="3"/>2 891 577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0">
            <text:p><text:s text:c="4"/>1 817</text:p>
          </table:table-cell>
          <table:table-cell office:value-type="float" office:value="1399.6525648581501" table:style-name="ce40">
            <text:p><text:s text:c="4"/>1 400</text:p>
          </table:table-cell>
          <table:table-cell office:value-type="float" office:value="986.51286078676105" table:style-name="ce40">
            <text:p><text:s text:c="5"/>987</text:p>
          </table:table-cell>
          <table:table-cell office:value-type="float" office:value="31793210.016093198" table:style-name="ce40">
            <text:p><text:s text:c="3"/>31 793 210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8"/>
          <table:table-cell table:number-columns-repeated="16381" table:style-name="ce2"/>
        </table:table-row>
        <table:table-row table:number-rows-repeated="2" table:style-name="ro2">
          <table:table-cell table:number-columns-repeated="3" table:style-name="ce8"/>
          <table:table-cell table:number-columns-repeated="16381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tab2_8" table:style-name="ta2">
        <table:table-column table:style-name="co17" table:default-cell-style-name="ce2"/>
        <table:table-column table:style-name="co7" table:number-columns-repeated="8" table:default-cell-style-name="ce2"/>
        <table:table-column table:style-name="co4" table:number-columns-repeated="16375" table:default-cell-style-name="ce2"/>
        <table:table-row table:style-name="ro6">
          <table:table-cell office:value-type="string" table:number-columns-spanned="9" table:number-rows-spanned="1" table:style-name="ce46">
            <text:p>Tabela 2.8 - Empresas que implementaram inovação de produto e/ou processo de negócios, por grau de expectativa da evolução dos dispêndios, segundo as faixas de pessoal ocupado nas atividades da Indústria - Brasil - período 2022-2024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5" table:style-name="ce59">
            <text:p>Faixas de pessoal ocupado</text:p>
            <text:p>nas atividades da indústria</text:p>
          </table:table-cell>
          <table:table-cell office:value-type="string" table:number-columns-spanned="8" table:number-rows-spanned="1" table:style-name="ce62">
            <text:p>Número de Empresas</text:p>
          </table:table-cell>
          <table:covered-table-cell table:number-columns-repeated="7"/>
          <table:table-cell table:number-columns-repeated="16375"/>
        </table:table-row>
        <table:table-row table:style-name="ro2">
          <table:covered-table-cell/>
          <table:table-cell office:value-type="string" table:number-columns-spanned="1" table:number-rows-spanned="4" table:style-name="ce61">
            <text:p>Total</text:p>
          </table:table-cell>
          <table:table-cell office:value-type="string" table:number-columns-spanned="7" table:number-rows-spanned="1" table:style-name="ce57">
            <text:p>Que implementaram inovação de produto e/ou processo de negócios</text:p>
          </table:table-cell>
          <table:covered-table-cell table:number-columns-repeated="6"/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6" table:number-rows-spanned="1" table:style-name="ce72">
            <text:p>Expectativa da evolução dos dispêndios em P&amp;D</text:p>
          </table:table-cell>
          <table:covered-table-cell table:number-columns-repeated="5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number-columns-spanned="3" table:number-rows-spanned="1" table:style-name="ce71">
            <text:p>2023 comparado a 2022</text:p>
          </table:table-cell>
          <table:covered-table-cell table:number-columns-repeated="2"/>
          <table:table-cell office:value-type="string" table:number-columns-spanned="3" table:number-rows-spanned="1" table:style-name="ce72">
            <text:p>2024 comparado a 2023</text:p>
          </table:table-cell>
          <table:covered-table-cell table:number-columns-repeated="2"/>
          <table:table-cell table:number-columns-repeated="16375"/>
        </table:table-row>
        <table:table-row table:style-name="ro2">
          <table:covered-table-cell/>
          <table:covered-table-cell/>
          <table:covered-table-cell/>
          <table:table-cell office:value-type="string" table:style-name="ce12">
            <text:p>Aumento</text:p>
          </table:table-cell>
          <table:table-cell office:value-type="string" table:style-name="ce12">
            <text:p>Manutenção</text:p>
          </table:table-cell>
          <table:table-cell office:value-type="string" table:style-name="ce12">
            <text:p>Diminuição</text:p>
          </table:table-cell>
          <table:table-cell office:value-type="string" table:style-name="ce12">
            <text:p>Aumento</text:p>
          </table:table-cell>
          <table:table-cell office:value-type="string" table:style-name="ce12">
            <text:p>Manutenção</text:p>
          </table:table-cell>
          <table:table-cell office:value-type="string" table:style-name="ce11">
            <text:p>Diminuição</text:p>
          </table:table-cell>
          <table:table-cell table:number-columns-repeated="16375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6530.4416928065502" table:style-name="ce41">
            <text:p><text:s text:c="4"/>6 530</text:p>
          </table:table-cell>
          <table:table-cell office:value-type="float" office:value="2595.8531381146599" table:style-name="ce41">
            <text:p><text:s text:c="4"/>2 596</text:p>
          </table:table-cell>
          <table:table-cell office:value-type="float" office:value="3681.46436754878" table:style-name="ce41">
            <text:p><text:s text:c="4"/>3 681</text:p>
          </table:table-cell>
          <table:table-cell office:value-type="float" office:value="253.12418714311499" table:style-name="ce41">
            <text:p><text:s text:c="5"/>253</text:p>
          </table:table-cell>
          <table:table-cell office:value-type="float" office:value="3320.0656049701602" table:style-name="ce41">
            <text:p><text:s text:c="4"/>3 320</text:p>
          </table:table-cell>
          <table:table-cell office:value-type="float" office:value="3044.5843180155098" table:style-name="ce41">
            <text:p><text:s text:c="4"/>3 045</text:p>
          </table:table-cell>
          <table:table-cell office:value-type="float" office:value="165.79176982087401" table:style-name="ce41">
            <text:p><text:s text:c="5"/>166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3501.0267345421098" table:style-name="ce20">
            <text:p><text:s text:c="4"/>3 501</text:p>
          </table:table-cell>
          <table:table-cell office:value-type="float" office:value="1168.41828274964" table:style-name="ce20">
            <text:p><text:s text:c="4"/>1 168</text:p>
          </table:table-cell>
          <table:table-cell office:value-type="float" office:value="2192.6596850906799" table:style-name="ce20">
            <text:p><text:s text:c="4"/>2 193</text:p>
          </table:table-cell>
          <table:table-cell office:value-type="float" office:value="139.94876670179499" table:style-name="ce20">
            <text:p><text:s text:c="5"/>140</text:p>
          </table:table-cell>
          <table:table-cell office:value-type="float" office:value="1681.5495443771499" table:style-name="ce20">
            <text:p><text:s text:c="4"/>1 682</text:p>
          </table:table-cell>
          <table:table-cell office:value-type="float" office:value="1717.6957936429101" table:style-name="ce20">
            <text:p><text:s text:c="4"/>1 718</text:p>
          </table:table-cell>
          <table:table-cell office:value-type="float" office:value="101.781396522054" table:style-name="ce20">
            <text:p><text:s text:c="5"/>102</text:p>
          </table:table-cell>
          <table:table-cell table:number-columns-repeated="16375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1629.7623934062899" table:style-name="ce20">
            <text:p><text:s text:c="4"/>1 630</text:p>
          </table:table-cell>
          <table:table-cell office:value-type="float" office:value="761.11413110181297" table:style-name="ce20">
            <text:p><text:s text:c="5"/>761</text:p>
          </table:table-cell>
          <table:table-cell office:value-type="float" office:value="826.37286361072597" table:style-name="ce20">
            <text:p><text:s text:c="5"/>826</text:p>
          </table:table-cell>
          <table:table-cell office:value-type="float" office:value="42.275398693746702" table:style-name="ce20">
            <text:p><text:s text:c="5"/>42</text:p>
          </table:table-cell>
          <table:table-cell office:value-type="float" office:value="858.87279385156705" table:style-name="ce20">
            <text:p><text:s text:c="5"/>859</text:p>
          </table:table-cell>
          <table:table-cell office:value-type="float" office:value="753.40652275033904" table:style-name="ce20">
            <text:p><text:s text:c="5"/>753</text:p>
          </table:table-cell>
          <table:table-cell office:value-type="float" office:value="17.483076804379898" table:style-name="ce20">
            <text:p><text:s text:c="5"/>17</text:p>
          </table:table-cell>
          <table:table-cell table:number-columns-repeated="16375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1399.6525648581501" table:style-name="ce42">
            <text:p><text:s text:c="4"/>1 400</text:p>
          </table:table-cell>
          <table:table-cell office:value-type="float" office:value="666.32072426320201" table:style-name="ce42">
            <text:p><text:s text:c="5"/>666</text:p>
          </table:table-cell>
          <table:table-cell office:value-type="float" office:value="662.43181884737498" table:style-name="ce42">
            <text:p><text:s text:c="5"/>662</text:p>
          </table:table-cell>
          <table:table-cell office:value-type="float" office:value="70.900021747572794" table:style-name="ce42">
            <text:p><text:s text:c="5"/>71</text:p>
          </table:table-cell>
          <table:table-cell office:value-type="float" office:value="779.64326674145002" table:style-name="ce42">
            <text:p><text:s text:c="5"/>780</text:p>
          </table:table-cell>
          <table:table-cell office:value-type="float" office:value="573.48200162225896" table:style-name="ce42">
            <text:p><text:s text:c="5"/>573</text:p>
          </table:table-cell>
          <table:table-cell office:value-type="float" office:value="46.527296494440399" table:style-name="ce42">
            <text:p><text:s text:c="5"/>47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2" table:style-name="ro2">
          <table:table-cell table:number-columns-repeated="16384"/>
        </table:table-row>
      </table:table>
      <table:table table:name="tab2_9" table:style-name="ta2">
        <table:table-column table:style-name="co13" table:default-cell-style-name="ce2"/>
        <table:table-column table:style-name="co18" table:number-columns-repeated="6" table:default-cell-style-name="ce2"/>
        <table:table-column table:style-name="co4" table:number-columns-repeated="16377" table:default-cell-style-name="ce2"/>
        <table:table-row table:style-name="ro6">
          <table:table-cell office:value-type="string" table:number-columns-spanned="7" table:number-rows-spanned="1" table:style-name="ce46">
            <text:p>Tabela 2.9 -Empresas que não implementaram inovação, e que não tiveram projetos incompletos e/ou abandonados, por realização de atividade de P&amp;D em 2022 e por grau de expectativa da evolução dos dispêndios, segundo as faixas de pessoal ocupado nas atividades da Indústria - Brasil - período 2022-2024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9"/>
          <table:table-cell table:number-columns-repeated="16383" table:style-name="ce2"/>
        </table:table-row>
        <table:table-row table:style-name="ro2">
          <table:table-cell office:value-type="string" table:number-columns-spanned="1" table:number-rows-spanned="4" table:style-name="ce59">
            <text:p>Faixas de pessoal ocupado</text:p>
            <text:p>nas atividades da indústria</text:p>
          </table:table-cell>
          <table:table-cell office:value-type="string" table:number-columns-spanned="6" table:number-rows-spanned="1" table:style-name="ce62">
            <text:p>Número de Empresas</text:p>
          </table:table-cell>
          <table:covered-table-cell table:number-columns-repeated="5"/>
          <table:table-cell table:number-columns-repeated="16377"/>
        </table:table-row>
        <table:table-row table:style-name="ro13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5" table:number-rows-spanned="1" table:style-name="ce55">
            <text:p>Que não implementaram inovação de produto e/ou de processo de negócios e não tiveram projetos incompletos e/ou abandonados em 2022</text:p>
          </table:table-cell>
          <table:covered-table-cell table:number-columns-repeated="4"/>
          <table:table-cell table:number-columns-repeated="16377"/>
        </table:table-row>
        <table:table-row table:style-name="ro14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63">
            <text:p>Realizaram alguma atividade em P&amp;D em 2023</text:p>
          </table:table-cell>
          <table:table-cell office:value-type="string" table:number-columns-spanned="3" table:number-rows-spanned="1" table:style-name="ce72">
            <text:p>Expectativa da evolução dos dispêndios em P&amp;D em 2024 comparado a 2023</text:p>
          </table:table-cell>
          <table:covered-table-cell table:number-columns-repeated="2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2">
            <text:p>Aumento</text:p>
          </table:table-cell>
          <table:table-cell office:value-type="string" table:style-name="ce12">
            <text:p>Manutenção</text:p>
          </table:table-cell>
          <table:table-cell office:value-type="string" table:style-name="ce11">
            <text:p>Diminuição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2886.1931396141299" table:style-name="ce41">
            <text:p><text:s text:c="4"/>2 886</text:p>
          </table:table-cell>
          <table:table-cell office:value-type="float" office:value="485.290077894121" table:style-name="ce41">
            <text:p><text:s text:c="5"/>485</text:p>
          </table:table-cell>
          <table:table-cell office:value-type="float" office:value="786.51902792581802" table:style-name="ce41">
            <text:p><text:s text:c="5"/>787</text:p>
          </table:table-cell>
          <table:table-cell office:value-type="float" office:value="2074.7455194805698" table:style-name="ce41">
            <text:p><text:s text:c="4"/>2 075</text:p>
          </table:table-cell>
          <table:table-cell office:value-type="float" office:value="24.928592207740401" table:style-name="ce41">
            <text:p><text:s text:c="5"/>25</text:p>
          </table:table-cell>
          <table:table-cell table:number-columns-repeated="16377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1952.7798274725201" table:style-name="ce20">
            <text:p><text:s text:c="4"/>1 953</text:p>
          </table:table-cell>
          <table:table-cell office:value-type="float" office:value="336.23888183462799" table:style-name="ce20">
            <text:p><text:s text:c="5"/>336</text:p>
          </table:table-cell>
          <table:table-cell office:value-type="float" office:value="537.54744655653701" table:style-name="ce20">
            <text:p><text:s text:c="5"/>538</text:p>
          </table:table-cell>
          <table:table-cell office:value-type="float" office:value="1401.0537845490401" table:style-name="ce20">
            <text:p><text:s text:c="4"/>1 401</text:p>
          </table:table-cell>
          <table:table-cell office:value-type="float" office:value="14.1785963669452" table:style-name="ce20">
            <text:p><text:s text:c="5"/>14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528.02664631555604" table:style-name="ce20">
            <text:p><text:s text:c="5"/>528</text:p>
          </table:table-cell>
          <table:table-cell office:value-type="float" office:value="57.481499359890499" table:style-name="ce20">
            <text:p><text:s text:c="5"/>57</text:p>
          </table:table-cell>
          <table:table-cell office:value-type="float" office:value="156.58890577870699" table:style-name="ce20">
            <text:p><text:s text:c="5"/>157</text:p>
          </table:table-cell>
          <table:table-cell office:value-type="float" office:value="360.68774469605398" table:style-name="ce20">
            <text:p><text:s text:c="5"/>361</text:p>
          </table:table-cell>
          <table:table-cell office:value-type="float" office:value="10.749995840795201" table:style-name="ce20">
            <text:p><text:s text:c="5"/>11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405.38666582604901" table:style-name="ce42">
            <text:p><text:s text:c="5"/>405</text:p>
          </table:table-cell>
          <table:table-cell office:value-type="float" office:value="91.569696699603" table:style-name="ce42">
            <text:p><text:s text:c="5"/>92</text:p>
          </table:table-cell>
          <table:table-cell office:value-type="float" office:value="92.382675590573996" table:style-name="ce42">
            <text:p><text:s text:c="5"/>92</text:p>
          </table:table-cell>
          <table:table-cell office:value-type="float" office:value="313.00399023547601" table:style-name="ce42">
            <text:p><text:s text:c="5"/>313</text:p>
          </table:table-cell>
          <table:table-cell office:value-type="float" office:value="0" table:style-name="ce42">
            <text:p><text:s text:c="2"/>-</text:p>
          </table:table-cell>
          <table:table-cell table:number-columns-repeated="16377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64" table:style-name="ro2">
          <table:table-cell table:number-columns-repeated="16384"/>
        </table:table-row>
      </table:table>
      <table:table table:name="tab2_10" table:style-name="ta1">
        <table:table-column table:style-name="co1" table:default-cell-style-name="ce2"/>
        <table:table-column table:style-name="co8" table:number-columns-repeated="2" table:default-cell-style-name="ce2"/>
        <table:table-column table:style-name="co19" table:default-cell-style-name="ce2"/>
        <table:table-column table:style-name="co4" table:number-columns-repeated="16380" table:default-cell-style-name="ce2"/>
        <table:table-row table:style-name="ro6">
          <table:table-cell office:value-type="string" table:number-columns-spanned="4" table:number-rows-spanned="1" table:style-name="ce82">
            <text:p>Tabela 2.10 - Empresas que publicaram relatório de sustentabilidade, segundo as faixas de pessoal ocupado nas atividades da Indústria - Brasil - 2022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style-name="ce9"/>
          <table:table-cell table:number-columns-repeated="3" table:style-name="ce14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4" table:style-name="ce59">
            <text:p>Faixas de pessoal ocupado</text:p>
            <text:p>nas atividades da indústria</text:p>
          </table:table-cell>
          <table:table-cell office:value-type="string" table:number-columns-spanned="3" table:number-rows-spanned="1" table:style-name="ce72">
            <text:p>Número de empresas</text:p>
          </table:table-cell>
          <table:covered-table-cell table:number-columns-repeated="2"/>
          <table:table-cell table:number-columns-repeated="16380" table:style-name="ce2"/>
        </table:table-row>
        <table:table-row table:style-name="ro15"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2" table:number-rows-spanned="1" table:style-name="ce72">
            <text:p>Que publicaram Relatório de Sustentabilidade em 2022</text:p>
          </table:table-cell>
          <table:covered-table-cell/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1" table:number-rows-spanned="2" table:style-name="ce72">
            <text:p>Que implementaram inovação de produto e/ou processo de negócios</text:p>
          </table:table-cell>
          <table:table-cell table:number-columns-repeated="16380" table:style-name="ce2"/>
        </table:table-row>
        <table:table-row table:style-name="ro16">
          <table:covered-table-cell/>
          <table:covered-table-cell/>
          <table:covered-table-cell/>
          <table:covered-table-cell/>
          <table:table-cell table:number-columns-repeated="16380" table:style-name="ce2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4">
            <text:p><text:s text:c="4"/>9 584</text:p>
          </table:table-cell>
          <table:table-cell office:value-type="float" office:value="1514.1067254193799" table:style-name="ce44">
            <text:p><text:s text:c="4"/>1 514</text:p>
          </table:table-cell>
          <table:table-cell office:value-type="float" office:value="1310.03608019177" table:style-name="ce44">
            <text:p><text:s text:c="4"/>1 310</text:p>
          </table:table-cell>
          <table:table-cell table:style-name="ce23"/>
          <table:table-cell table:number-columns-repeated="16379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546.55224589516104" table:style-name="ce20">
            <text:p><text:s text:c="5"/>547</text:p>
          </table:table-cell>
          <table:table-cell office:value-type="float" office:value="450.59336138207698" table:style-name="ce20">
            <text:p><text:s text:c="5"/>451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304.27765829830201" table:style-name="ce20">
            <text:p><text:s text:c="5"/>304</text:p>
          </table:table-cell>
          <table:table-cell office:value-type="float" office:value="286.52401600832701" table:style-name="ce20">
            <text:p><text:s text:c="5"/>287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663.276821225915" table:style-name="ce42">
            <text:p><text:s text:c="5"/>663</text:p>
          </table:table-cell>
          <table:table-cell office:value-type="float" office:value="572.91870280136197" table:style-name="ce42">
            <text:p><text:s text:c="5"/>573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number-rows-repeated="2" table:style-name="ro2">
          <table:table-cell table:style-name="ce8"/>
          <table:table-cell table:number-columns-repeated="16383" table:style-name="ce2"/>
        </table:table-row>
        <table:table-row table:number-rows-repeated="1048563" table:style-name="ro2">
          <table:table-cell table:number-columns-repeated="16384"/>
        </table:table-row>
      </table:table>
      <table:table table:name="tab2_11" table:style-name="ta1">
        <table:table-column table:style-name="co1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21" table:default-cell-style-name="ce2"/>
        <table:table-column table:style-name="co24" table:default-cell-style-name="ce2"/>
        <table:table-column table:style-name="co21" table:default-cell-style-name="ce2"/>
        <table:table-column table:style-name="co4" table:number-columns-repeated="16373" table:default-cell-style-name="ce2"/>
        <table:table-row table:style-name="ro6">
          <table:table-cell office:value-type="string" table:number-columns-spanned="11" table:number-rows-spanned="1" table:style-name="ce82">
            <text:p>Tabela 2.11 - Empresas que implementaram inovação de produto e/ou processo de negócios, e que receberam apoio público para suas atividades inovativas, por tipo de instrumentos, segundo as faixas de pessoal ocupado nas atividades da Indústria - Brasil - 2022</text:p>
          </table:table-cell>
          <table:covered-table-cell table:number-columns-repeated="10"/>
          <table:table-cell table:style-name="ce27"/>
          <table:table-cell table:number-columns-repeated="16372"/>
        </table:table-row>
        <table:table-row table:style-name="ro2">
          <table:table-cell table:style-name="ce9"/>
          <table:table-cell table:number-columns-repeated="3" table:style-name="ce14"/>
          <table:table-cell table:number-columns-repeated="16380" table:style-name="ce2"/>
        </table:table-row>
        <table:table-row table:style-name="ro3">
          <table:table-cell office:value-type="string" table:number-columns-spanned="1" table:number-rows-spanned="6" table:style-name="ce59">
            <text:p>Faixas de pessoal ocupado</text:p>
            <text:p>nas atividades da indústria</text:p>
          </table:table-cell>
          <table:table-cell office:value-type="string" table:number-columns-spanned="10" table:number-rows-spanned="1" table:style-name="ce85">
            <text:p>Número de empresas</text:p>
          </table:table-cell>
          <table:covered-table-cell table:number-columns-repeated="9"/>
          <table:table-cell table:style-name="ce29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5" table:style-name="ce85">
            <text:p>Total</text:p>
          </table:table-cell>
          <table:table-cell office:value-type="string" table:number-columns-spanned="9" table:number-rows-spanned="1" table:style-name="ce87">
            <text:p>Que implementaram inovação de produto e/ou processo de negócios</text:p>
          </table:table-cell>
          <table:covered-table-cell table:number-columns-repeated="8"/>
          <table:table-cell table:style-name="ce29"/>
          <table:table-cell table:number-columns-repeated="16372"/>
        </table:table-row>
        <table:table-row table:style-name="ro3">
          <table:covered-table-cell/>
          <table:covered-table-cell/>
          <table:table-cell office:value-type="string" table:number-columns-spanned="1" table:number-rows-spanned="4" table:style-name="ce90">
            <text:p>Total</text:p>
          </table:table-cell>
          <table:table-cell office:value-type="string" table:number-columns-spanned="8" table:number-rows-spanned="1" table:style-name="ce85">
            <text:p>Que utilizaram apoio público para suas atividades inovativas, por tipo de instrumento</text:p>
          </table:table-cell>
          <table:covered-table-cell table:number-columns-repeated="7"/>
          <table:table-cell table:style-name="ce29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69">
            <text:p>Total</text:p>
          </table:table-cell>
          <table:table-cell office:value-type="string" table:number-columns-spanned="2" table:number-rows-spanned="1" table:style-name="ce69">
            <text:p>Incentivo fiscal</text:p>
          </table:table-cell>
          <table:covered-table-cell/>
          <table:table-cell office:value-type="string" table:number-columns-spanned="1" table:number-rows-spanned="3" table:style-name="ce69">
            <text:p>Apoio não reembolsável (Subvenção<text:s/></text:p>
            <text:p>econômica) à P&amp;D e inserção de pesquisadores</text:p>
          </table:table-cell>
          <table:table-cell office:value-type="string" table:number-columns-spanned="2" table:number-rows-spanned="1" table:style-name="ce69">
            <text:p>Financiamento<text:s/></text:p>
          </table:table-cell>
          <table:covered-table-cell/>
          <table:table-cell office:value-type="string" table:number-columns-spanned="1" table:number-rows-spanned="3" table:style-name="ce69">
            <text:p>Compras públicas</text:p>
          </table:table-cell>
          <table:table-cell office:value-type="string" table:number-columns-spanned="1" table:number-rows-spanned="3" table:style-name="ce55">
            <text:p>Outros</text:p>
            <text:p>programas</text:p>
            <text:p>de apoio</text:p>
          </table:table-cell>
          <table:table-cell table:number-columns-spanned="1" table:number-rows-spanned="3" table:style-name="ce96"/>
          <table:table-cell table:number-columns-repeated="16372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9">
            <text:p>À Pesquisa</text:p>
            <text:p>e</text:p>
            <text:p>Desenvolvimento e inovação tecnológica</text:p>
            <text:p>(1)</text:p>
          </table:table-cell>
          <table:table-cell office:value-type="string" table:number-columns-spanned="1" table:number-rows-spanned="2" table:style-name="ce69">
            <text:p>Lei</text:p>
            <text:p>da</text:p>
            <text:p>informática</text:p>
            <text:p>(2)</text:p>
          </table:table-cell>
          <table:covered-table-cell/>
          <table:table-cell office:value-type="string" table:number-columns-spanned="1" table:number-rows-spanned="2" table:style-name="ce69">
            <text:p>A projetos de Pesquisa e Desenvolvimento</text:p>
            <text:p>e inovação com ou sem parceria com universidades ou institutos de pesquisa</text:p>
          </table:table-cell>
          <table:table-cell office:value-type="string" table:number-columns-spanned="1" table:number-rows-spanned="2" table:style-name="ce69">
            <text:p>À compra de máquinas e</text:p>
            <text:p>equipamentos utilizados</text:p>
            <text:p>para inovar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/>
        </table:table-row>
        <table:table-row table:style-name="ro2">
          <table:table-cell office:value-type="string" table:style-name="ce5">
            <text:p>Total Indú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6530.4416928065502" table:style-name="ce41">
            <text:p><text:s text:c="4"/>6 530</text:p>
          </table:table-cell>
          <table:table-cell office:value-type="float" office:value="2544.6307202063799" table:style-name="ce41">
            <text:p><text:s text:c="4"/>2 545</text:p>
          </table:table-cell>
          <table:table-cell office:value-type="float" office:value="1712.9956134731999" table:style-name="ce41">
            <text:p><text:s text:c="4"/>1 713</text:p>
          </table:table-cell>
          <table:table-cell office:value-type="float" office:value="414.10629591444501" table:style-name="ce41">
            <text:p><text:s text:c="5"/>414</text:p>
          </table:table-cell>
          <table:table-cell office:value-type="float" office:value="259.31551376926399" table:style-name="ce41">
            <text:p><text:s text:c="5"/>259</text:p>
          </table:table-cell>
          <table:table-cell office:value-type="float" office:value="547.73288996586098" table:style-name="ce41">
            <text:p><text:s text:c="5"/>548</text:p>
          </table:table-cell>
          <table:table-cell office:value-type="float" office:value="880.63166523112295" table:style-name="ce41">
            <text:p><text:s text:c="5"/>881</text:p>
          </table:table-cell>
          <table:table-cell office:value-type="float" office:value="165.84423352642801" table:style-name="ce41">
            <text:p><text:s text:c="5"/>166</text:p>
          </table:table-cell>
          <table:table-cell office:value-type="float" office:value="99.152721248989195" table:style-name="ce41">
            <text:p><text:s text:c="5"/>99</text:p>
          </table:table-cell>
          <table:table-cell table:number-columns-repeated="16373" table:style-name="ce17"/>
        </table:table-row>
        <table:table-row table:style-name="ro2">
          <table:table-cell office:value-type="string" table:style-name="ce6">
            <text:p><text:s text:c="3"/>De <text:s/>100 a 249</text:p>
          </table:table-cell>
          <table:table-cell office:value-type="float" office:value="5574.2946712107296" table:style-name="ce20">
            <text:p><text:s text:c="4"/>5 574</text:p>
          </table:table-cell>
          <table:table-cell office:value-type="float" office:value="3501.0267345421098" table:style-name="ce20">
            <text:p><text:s text:c="4"/>3 501</text:p>
          </table:table-cell>
          <table:table-cell office:value-type="float" office:value="1064.3194119541799" table:style-name="ce20">
            <text:p><text:s text:c="4"/>1 064</text:p>
          </table:table-cell>
          <table:table-cell office:value-type="float" office:value="530.46112639568696" table:style-name="ce20">
            <text:p><text:s text:c="5"/>530</text:p>
          </table:table-cell>
          <table:table-cell office:value-type="float" office:value="194.78939861951301" table:style-name="ce20">
            <text:p><text:s text:c="5"/>195</text:p>
          </table:table-cell>
          <table:table-cell office:value-type="float" office:value="112.55056936338001" table:style-name="ce20">
            <text:p><text:s text:c="5"/>113</text:p>
          </table:table-cell>
          <table:table-cell office:value-type="float" office:value="189.20841282194999" table:style-name="ce20">
            <text:p><text:s text:c="5"/>189</text:p>
          </table:table-cell>
          <table:table-cell office:value-type="float" office:value="442.35549191534898" table:style-name="ce20">
            <text:p><text:s text:c="5"/>442</text:p>
          </table:table-cell>
          <table:table-cell office:value-type="float" office:value="113.831854256453" table:style-name="ce20">
            <text:p><text:s text:c="5"/>114</text:p>
          </table:table-cell>
          <table:table-cell office:value-type="float" office:value="17.977843573971199" table:style-name="ce20">
            <text:p><text:s text:c="5"/>18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6">
            <text:p><text:s text:c="3"/>De <text:s/>250 a 499</text:p>
          </table:table-cell>
          <table:table-cell office:value-type="float" office:value="2192.66609810511" table:style-name="ce20">
            <text:p><text:s text:c="4"/>2 193</text:p>
          </table:table-cell>
          <table:table-cell office:value-type="float" office:value="1629.7623934062899" table:style-name="ce20">
            <text:p><text:s text:c="4"/>1 630</text:p>
          </table:table-cell>
          <table:table-cell office:value-type="float" office:value="633.02830603312998" table:style-name="ce20">
            <text:p><text:s text:c="5"/>633</text:p>
          </table:table-cell>
          <table:table-cell office:value-type="float" office:value="458.52107726594102" table:style-name="ce20">
            <text:p><text:s text:c="5"/>459</text:p>
          </table:table-cell>
          <table:table-cell office:value-type="float" office:value="75.455999212170596" table:style-name="ce20">
            <text:p><text:s text:c="5"/>75</text:p>
          </table:table-cell>
          <table:table-cell office:value-type="float" office:value="25.3967253429952" table:style-name="ce20">
            <text:p><text:s text:c="5"/>25</text:p>
          </table:table-cell>
          <table:table-cell office:value-type="float" office:value="107.660712323319" table:style-name="ce20">
            <text:p><text:s text:c="5"/>108</text:p>
          </table:table-cell>
          <table:table-cell office:value-type="float" office:value="207.609220855226" table:style-name="ce20">
            <text:p><text:s text:c="5"/>208</text:p>
          </table:table-cell>
          <table:table-cell office:value-type="float" office:value="12.7430909747789" table:style-name="ce20">
            <text:p><text:s text:c="5"/>13</text:p>
          </table:table-cell>
          <table:table-cell office:value-type="float" office:value="39.947190738713203" table:style-name="ce20">
            <text:p><text:s text:c="5"/>40</text:p>
          </table:table-cell>
          <table:table-cell table:number-columns-repeated="16373" table:style-name="ce2"/>
        </table:table-row>
        <table:table-row table:style-name="ro2">
          <table:table-cell office:value-type="string" table:style-name="ce7">
            <text:p><text:s text:c="3"/>Com 500 e mais</text:p>
          </table:table-cell>
          <table:table-cell office:value-type="float" office:value="1817.0392306842" table:style-name="ce42">
            <text:p><text:s text:c="4"/>1 817</text:p>
          </table:table-cell>
          <table:table-cell office:value-type="float" office:value="1399.6525648581501" table:style-name="ce42">
            <text:p><text:s text:c="4"/>1 400</text:p>
          </table:table-cell>
          <table:table-cell office:value-type="float" office:value="847.28300221907" table:style-name="ce42">
            <text:p><text:s text:c="5"/>847</text:p>
          </table:table-cell>
          <table:table-cell office:value-type="float" office:value="724.013409811575" table:style-name="ce42">
            <text:p><text:s text:c="5"/>724</text:p>
          </table:table-cell>
          <table:table-cell office:value-type="float" office:value="143.86089808276199" table:style-name="ce42">
            <text:p><text:s text:c="5"/>144</text:p>
          </table:table-cell>
          <table:table-cell office:value-type="float" office:value="121.368219062889" table:style-name="ce42">
            <text:p><text:s text:c="5"/>121</text:p>
          </table:table-cell>
          <table:table-cell office:value-type="float" office:value="250.863764820592" table:style-name="ce42">
            <text:p><text:s text:c="5"/>251</text:p>
          </table:table-cell>
          <table:table-cell office:value-type="float" office:value="230.666952460548" table:style-name="ce42">
            <text:p><text:s text:c="5"/>231</text:p>
          </table:table-cell>
          <table:table-cell office:value-type="float" office:value="39.269288295196603" table:style-name="ce42">
            <text:p><text:s text:c="5"/>39</text:p>
          </table:table-cell>
          <table:table-cell office:value-type="float" office:value="41.227686936304799" table:style-name="ce42">
            <text:p><text:s text:c="5"/>41</text:p>
          </table:table-cell>
          <table:table-cell table:style-name="ce28"/>
          <table:table-cell table:number-columns-repeated="1637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5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16383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61" table:style-name="ro2">
          <table:table-cell table:number-columns-repeated="16384"/>
        </table:table-row>
      </table:table>
      <table:table table:name="tab2_12" table:style-name="ta1">
        <table:table-column table:style-name="co1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25" table:default-cell-style-name="ce2"/>
        <table:table-column table:style-name="co22" table:default-cell-style-name="ce2"/>
        <table:table-column table:style-name="co23" table:default-cell-style-name="ce2"/>
        <table:table-column table:style-name="co26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4" table:number-columns-repeated="16372" table:default-cell-style-name="ce2"/>
        <table:table-row table:style-name="ro6">
          <table:table-cell office:value-type="string" table:number-columns-spanned="12" table:number-rows-spanned="1" table:style-name="ce82">
            <text:p>Tabela 2.12 - Empresas que implementaram inovação de produto e/ou processo de negócios, e que receberam apoio público para suas atividades inovativas, por adequação dos instrumentos - Brasil - 2022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9"/>
          <table:table-cell table:number-columns-repeated="6" table:style-name="ce14"/>
          <table:table-cell table:number-columns-repeated="5" table:style-name="ce16"/>
          <table:table-cell table:number-columns-repeated="16372"/>
        </table:table-row>
        <table:table-row table:style-name="ro3">
          <table:table-cell office:value-type="string" table:number-columns-spanned="1" table:number-rows-spanned="5" table:style-name="ce59">
            <text:p>Instrumentos utilizados</text:p>
          </table:table-cell>
          <table:table-cell office:value-type="string" table:number-columns-spanned="11" table:number-rows-spanned="1" table:style-name="ce72">
            <text:p>Número de empresas</text:p>
          </table:table-cell>
          <table:covered-table-cell table:number-columns-repeated="10"/>
          <table:table-cell table:number-columns-repeated="16372"/>
        </table:table-row>
        <table:table-row table:style-name="ro3">
          <table:covered-table-cell/>
          <table:table-cell office:value-type="string" table:number-columns-spanned="1" table:number-rows-spanned="4" table:style-name="ce61">
            <text:p>Total</text:p>
          </table:table-cell>
          <table:table-cell office:value-type="string" table:number-columns-spanned="10" table:number-rows-spanned="1" table:style-name="ce72">
            <text:p>Que implementaram inovação de produto e/ou processo de negócios</text:p>
          </table:table-cell>
          <table:covered-table-cell table:number-columns-repeated="9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number-columns-spanned="1" table:number-rows-spanned="3" table:style-name="ce61">
            <text:p>Total</text:p>
          </table:table-cell>
          <table:table-cell office:value-type="string" table:number-columns-spanned="9" table:number-rows-spanned="1" table:style-name="ce72">
            <text:p>Que utilizaram apoio público para suas atividades inovativas</text:p>
          </table:table-cell>
          <table:covered-table-cell table:number-columns-repeated="8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2" table:style-name="ce61">
            <text:p>Total</text:p>
          </table:table-cell>
          <table:table-cell office:value-type="string" table:number-columns-spanned="2" table:number-rows-spanned="1" table:style-name="ce69">
            <text:p>Disponibilidade de informações</text:p>
          </table:table-cell>
          <table:covered-table-cell/>
          <table:table-cell office:value-type="string" table:number-columns-spanned="2" table:number-rows-spanned="1" table:style-name="ce69">
            <text:p>Procedimentos administrativos</text:p>
          </table:table-cell>
          <table:covered-table-cell/>
          <table:table-cell office:value-type="string" table:number-columns-spanned="2" table:number-rows-spanned="1" table:style-name="ce69">
            <text:p>Prazo de consecução</text:p>
          </table:table-cell>
          <table:covered-table-cell/>
          <table:table-cell office:value-type="string" table:number-columns-spanned="2" table:number-rows-spanned="1" table:style-name="ce85">
            <text:p>Condições e contrapartidas</text:p>
          </table:table-cell>
          <table:covered-table-cell/>
          <table:table-cell table:number-columns-repeated="16372"/>
        </table:table-row>
        <table:table-row table:style-name="ro18">
          <table:covered-table-cell/>
          <table:covered-table-cell/>
          <table:covered-table-cell/>
          <table:covered-table-cell/>
          <table:table-cell office:value-type="string" table:style-name="ce26">
            <text:p>Adequada</text:p>
          </table:table-cell>
          <table:table-cell office:value-type="string" table:style-name="ce26">
            <text:p>Não adequada</text:p>
          </table:table-cell>
          <table:table-cell office:value-type="string" table:style-name="ce13">
            <text:p>Adequado</text:p>
          </table:table-cell>
          <table:table-cell office:value-type="string" table:style-name="ce13">
            <text:p>Não adequado</text:p>
          </table:table-cell>
          <table:table-cell office:value-type="string" table:style-name="ce13">
            <text:p>Adequado</text:p>
          </table:table-cell>
          <table:table-cell office:value-type="string" table:style-name="ce13">
            <text:p>Não adequado</text:p>
          </table:table-cell>
          <table:table-cell office:value-type="string" table:style-name="ce26">
            <text:p>Adequadas</text:p>
          </table:table-cell>
          <table:table-cell office:value-type="string" table:style-name="ce25">
            <text:p>Não adequadas</text:p>
          </table:table-cell>
          <table:table-cell table:number-columns-repeated="16372"/>
        </table:table-row>
        <table:table-row table:style-name="ro19">
          <table:table-cell office:value-type="string" table:style-name="ce5">
            <text:p>Total de empresas da indu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6530.4416928065502" table:style-name="ce41">
            <text:p><text:s text:c="4"/>6 530</text:p>
          </table:table-cell>
          <table:table-cell office:value-type="float" office:value="2544.6307202063799" table:style-name="ce41">
            <text:p><text:s text:c="4"/>2 545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Incentivo fiscal à P&amp;D e inovação tecnológica (1)<text:s text:c="1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712.9956134731999" table:style-name="ce20">
            <text:p><text:s text:c="4"/>1 713</text:p>
          </table:table-cell>
          <table:table-cell office:value-type="float" office:value="1547.9759921500699" table:style-name="ce20">
            <text:p><text:s text:c="4"/>1 548</text:p>
          </table:table-cell>
          <table:table-cell office:value-type="float" office:value="165.019621323134" table:style-name="ce20">
            <text:p><text:s text:c="5"/>165</text:p>
          </table:table-cell>
          <table:table-cell office:value-type="float" office:value="1486.8345557335699" table:style-name="ce20">
            <text:p><text:s text:c="4"/>1 487</text:p>
          </table:table-cell>
          <table:table-cell office:value-type="float" office:value="226.16105773963" table:style-name="ce20">
            <text:p><text:s text:c="5"/>226</text:p>
          </table:table-cell>
          <table:table-cell office:value-type="float" office:value="1424.87574598895" table:style-name="ce20">
            <text:p><text:s text:c="4"/>1 425</text:p>
          </table:table-cell>
          <table:table-cell office:value-type="float" office:value="288.119867484255" table:style-name="ce20">
            <text:p><text:s text:c="5"/>288</text:p>
          </table:table-cell>
          <table:table-cell office:value-type="float" office:value="1456.0217059000099" table:style-name="ce20">
            <text:p><text:s text:c="4"/>1 456</text:p>
          </table:table-cell>
          <table:table-cell office:value-type="float" office:value="256.97390757319101" table:style-name="ce20">
            <text:p><text:s text:c="5"/>257</text:p>
          </table:table-cell>
          <table:table-cell table:number-columns-repeated="16372" table:style-name="ce17"/>
        </table:table-row>
        <table:table-row table:style-name="ro2">
          <table:table-cell office:value-type="string" table:style-name="ce6">
            <text:p>Incentivo fiscal da Lei da Informática (2)<text:s text:c="28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14.10629591444501" table:style-name="ce20">
            <text:p><text:s text:c="5"/>414</text:p>
          </table:table-cell>
          <table:table-cell office:value-type="float" office:value="354.41947748356802" table:style-name="ce20">
            <text:p><text:s text:c="5"/>354</text:p>
          </table:table-cell>
          <table:table-cell office:value-type="float" office:value="59.686818430876798" table:style-name="ce20">
            <text:p><text:s text:c="5"/>60</text:p>
          </table:table-cell>
          <table:table-cell office:value-type="float" office:value="332.965475716002" table:style-name="ce20">
            <text:p><text:s text:c="5"/>333</text:p>
          </table:table-cell>
          <table:table-cell office:value-type="float" office:value="81.140820198442498" table:style-name="ce20">
            <text:p><text:s text:c="5"/>81</text:p>
          </table:table-cell>
          <table:table-cell office:value-type="float" office:value="334.05833347150701" table:style-name="ce20">
            <text:p><text:s text:c="5"/>334</text:p>
          </table:table-cell>
          <table:table-cell office:value-type="float" office:value="80.047962442937205" table:style-name="ce20">
            <text:p><text:s text:c="5"/>80</text:p>
          </table:table-cell>
          <table:table-cell office:value-type="float" office:value="342.01599789566302" table:style-name="ce20">
            <text:p><text:s text:c="5"/>342</text:p>
          </table:table-cell>
          <table:table-cell office:value-type="float" office:value="72.090298018782093" table:style-name="ce20">
            <text:p><text:s text:c="5"/>72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Apoio não reembolsável (Subvenção Econômica) à P&amp;D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259.31551376926399" table:style-name="ce20">
            <text:p><text:s text:c="5"/>259</text:p>
          </table:table-cell>
          <table:table-cell office:value-type="float" office:value="184.966277665901" table:style-name="ce20">
            <text:p><text:s text:c="5"/>185</text:p>
          </table:table-cell>
          <table:table-cell office:value-type="float" office:value="74.349236103363296" table:style-name="ce20">
            <text:p><text:s text:c="5"/>74</text:p>
          </table:table-cell>
          <table:table-cell office:value-type="float" office:value="182.966277665901" table:style-name="ce20">
            <text:p><text:s text:c="5"/>183</text:p>
          </table:table-cell>
          <table:table-cell office:value-type="float" office:value="76.349236103363296" table:style-name="ce20">
            <text:p><text:s text:c="5"/>76</text:p>
          </table:table-cell>
          <table:table-cell office:value-type="float" office:value="162.19356867848001" table:style-name="ce20">
            <text:p><text:s text:c="5"/>162</text:p>
          </table:table-cell>
          <table:table-cell office:value-type="float" office:value="97.121945090784607" table:style-name="ce20">
            <text:p><text:s text:c="5"/>97</text:p>
          </table:table-cell>
          <table:table-cell office:value-type="float" office:value="174.11546974791301" table:style-name="ce20">
            <text:p><text:s text:c="5"/>174</text:p>
          </table:table-cell>
          <table:table-cell office:value-type="float" office:value="85.200044021351701" table:style-name="ce20">
            <text:p><text:s text:c="5"/>85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4"/>e inserção de pesquisadores</text:p>
          </table:table-cell>
          <table:table-cell table:number-columns-repeated="2" table:style-name="ce34"/>
          <table:table-cell table:number-columns-repeated="9" table:style-name="ce20"/>
          <table:table-cell table:number-columns-repeated="16372"/>
        </table:table-row>
        <table:table-row table:style-name="ro2">
          <table:table-cell office:value-type="string" table:style-name="ce6">
            <text:p>Financiamento a projetos de P, D &amp;I, com ou sem parceria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47.73288996586098" table:style-name="ce20">
            <text:p><text:s text:c="5"/>548</text:p>
          </table:table-cell>
          <table:table-cell office:value-type="float" office:value="459.36318049240998" table:style-name="ce20">
            <text:p><text:s text:c="5"/>459</text:p>
          </table:table-cell>
          <table:table-cell office:value-type="float" office:value="88.369709473450897" table:style-name="ce20">
            <text:p><text:s text:c="5"/>88</text:p>
          </table:table-cell>
          <table:table-cell office:value-type="float" office:value="402.99105465368598" table:style-name="ce20">
            <text:p><text:s text:c="5"/>403</text:p>
          </table:table-cell>
          <table:table-cell office:value-type="float" office:value="144.74183531217599" table:style-name="ce20">
            <text:p><text:s text:c="5"/>145</text:p>
          </table:table-cell>
          <table:table-cell office:value-type="float" office:value="410.81253121240297" table:style-name="ce20">
            <text:p><text:s text:c="5"/>411</text:p>
          </table:table-cell>
          <table:table-cell office:value-type="float" office:value="136.920358753458" table:style-name="ce20">
            <text:p><text:s text:c="5"/>137</text:p>
          </table:table-cell>
          <table:table-cell office:value-type="float" office:value="389.44571303727503" table:style-name="ce20">
            <text:p><text:s text:c="5"/>389</text:p>
          </table:table-cell>
          <table:table-cell office:value-type="float" office:value="158.28717692858601" table:style-name="ce20">
            <text:p><text:s text:c="5"/>158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4"/>com universidades ou institutos de pesquisa<text:s/></text:p>
          </table:table-cell>
          <table:table-cell table:number-columns-repeated="2" table:style-name="ce34"/>
          <table:table-cell table:number-columns-repeated="9" table:style-name="ce20"/>
          <table:table-cell table:number-columns-repeated="16372"/>
        </table:table-row>
        <table:table-row table:style-name="ro2">
          <table:table-cell office:value-type="string" table:style-name="ce6">
            <text:p>Financiamento exclusivo para a compra de<text:s text:c="1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880.63166523112295" table:style-name="ce20">
            <text:p><text:s text:c="5"/>881</text:p>
          </table:table-cell>
          <table:table-cell office:value-type="float" office:value="652.26123910480601" table:style-name="ce20">
            <text:p><text:s text:c="5"/>652</text:p>
          </table:table-cell>
          <table:table-cell office:value-type="float" office:value="228.370426126317" table:style-name="ce20">
            <text:p><text:s text:c="5"/>228</text:p>
          </table:table-cell>
          <table:table-cell office:value-type="float" office:value="630.99505812143298" table:style-name="ce20">
            <text:p><text:s text:c="5"/>631</text:p>
          </table:table-cell>
          <table:table-cell office:value-type="float" office:value="249.636607109691" table:style-name="ce20">
            <text:p><text:s text:c="5"/>250</text:p>
          </table:table-cell>
          <table:table-cell office:value-type="float" office:value="568.31296643046403" table:style-name="ce20">
            <text:p><text:s text:c="5"/>568</text:p>
          </table:table-cell>
          <table:table-cell office:value-type="float" office:value="312.31869880065898" table:style-name="ce20">
            <text:p><text:s text:c="5"/>312</text:p>
          </table:table-cell>
          <table:table-cell office:value-type="float" office:value="610.25330321434103" table:style-name="ce20">
            <text:p><text:s text:c="5"/>610</text:p>
          </table:table-cell>
          <table:table-cell office:value-type="float" office:value="270.37836201678198" table:style-name="ce20">
            <text:p><text:s text:c="5"/>270</text:p>
          </table:table-cell>
          <table:table-cell table:number-columns-repeated="16372"/>
        </table:table-row>
        <table:table-row table:style-name="ro2">
          <table:table-cell office:value-type="string" table:style-name="ce6">
            <text:p><text:s text:c="5"/>máquinas e equipamentos utilizados para inovar</text:p>
          </table:table-cell>
          <table:table-cell table:number-columns-repeated="2" table:style-name="ce34"/>
          <table:table-cell table:number-columns-repeated="9" table:style-name="ce20"/>
          <table:table-cell table:number-columns-repeated="16372"/>
        </table:table-row>
        <table:table-row table:style-name="ro2">
          <table:table-cell office:value-type="string" table:style-name="ce6">
            <text:p>Compras públicas<text:s text:c="14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165.84423352642801" table:style-name="ce20">
            <text:p><text:s text:c="5"/>166</text:p>
          </table:table-cell>
          <table:table-cell office:value-type="float" office:value="133.92251035053201" table:style-name="ce20">
            <text:p><text:s text:c="5"/>134</text:p>
          </table:table-cell>
          <table:table-cell office:value-type="float" office:value="31.9217231758963" table:style-name="ce20">
            <text:p><text:s text:c="5"/>32</text:p>
          </table:table-cell>
          <table:table-cell office:value-type="float" office:value="110.52200795749199" table:style-name="ce20">
            <text:p><text:s text:c="5"/>111</text:p>
          </table:table-cell>
          <table:table-cell office:value-type="float" office:value="55.322225568935799" table:style-name="ce20">
            <text:p><text:s text:c="5"/>55</text:p>
          </table:table-cell>
          <table:table-cell office:value-type="float" office:value="121.07170243254301" table:style-name="ce20">
            <text:p><text:s text:c="5"/>121</text:p>
          </table:table-cell>
          <table:table-cell office:value-type="float" office:value="44.772531093884702" table:style-name="ce20">
            <text:p><text:s text:c="5"/>45</text:p>
          </table:table-cell>
          <table:table-cell office:value-type="float" office:value="120.07170243254301" table:style-name="ce20">
            <text:p><text:s text:c="5"/>120</text:p>
          </table:table-cell>
          <table:table-cell office:value-type="float" office:value="45.772531093884702" table:style-name="ce20">
            <text:p><text:s text:c="5"/>46</text:p>
          </table:table-cell>
          <table:table-cell table:number-columns-repeated="16372"/>
        </table:table-row>
        <table:table-row table:style-name="ro2">
          <table:table-cell office:value-type="string" table:style-name="ce7">
            <text:p>Outros programas de apoio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99.152721248989195" table:style-name="ce20">
            <text:p><text:s text:c="5"/>99</text:p>
          </table:table-cell>
          <table:table-cell office:value-type="float" office:value="80.56935433388" table:style-name="ce42">
            <text:p><text:s text:c="5"/>81</text:p>
          </table:table-cell>
          <table:table-cell office:value-type="float" office:value="18.583366915109298" table:style-name="ce42">
            <text:p><text:s text:c="5"/>19</text:p>
          </table:table-cell>
          <table:table-cell office:value-type="float" office:value="81.56935433388" table:style-name="ce42">
            <text:p><text:s text:c="5"/>82</text:p>
          </table:table-cell>
          <table:table-cell office:value-type="float" office:value="17.583366915109298" table:style-name="ce42">
            <text:p><text:s text:c="5"/>18</text:p>
          </table:table-cell>
          <table:table-cell office:value-type="float" office:value="67.913363372185898" table:style-name="ce42">
            <text:p><text:s text:c="5"/>68</text:p>
          </table:table-cell>
          <table:table-cell office:value-type="float" office:value="31.2393578768034" table:style-name="ce42">
            <text:p><text:s text:c="5"/>31</text:p>
          </table:table-cell>
          <table:table-cell office:value-type="float" office:value="79.2979962944231" table:style-name="ce42">
            <text:p><text:s text:c="5"/>79</text:p>
          </table:table-cell>
          <table:table-cell office:value-type="float" office:value="19.854724954566102" table:style-name="ce42">
            <text:p><text:s text:c="5"/>20</text:p>
          </table:table-cell>
          <table:table-cell table:number-columns-repeated="1637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2" table:style-name="ce2"/>
          <table:table-cell table:style-name="ce37"/>
          <table:table-cell table:number-columns-repeated="16380" table:style-name="ce2"/>
        </table:table-row>
        <table:table-row table:style-name="ro2">
          <table:table-cell office:value-type="string" table:style-name="ce45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3" table:style-name="ce1"/>
          <table:table-cell table:number-columns-repeated="16380" table:style-name="ce2"/>
        </table:table-row>
        <table:table-row table:style-name="ro2">
          <table:table-cell table:style-name="ce8"/>
          <table:table-cell table:number-columns-repeated="16383" table:style-name="ce2"/>
        </table:table-row>
        <table:table-row table:number-rows-repeated="1048555" table:style-name="ro2">
          <table:table-cell table:number-columns-repeated="16384"/>
        </table:table-row>
      </table:table>
      <table:table table:name="tab2_13" table:style-name="ta1">
        <table:table-column table:style-name="co29" table:default-cell-style-name="ce2"/>
        <table:table-column table:style-name="co8" table:number-columns-repeated="3" table:default-cell-style-name="ce2"/>
        <table:table-column table:style-name="co20" table:default-cell-style-name="ce2"/>
        <table:table-column table:style-name="co30" table:default-cell-style-name="ce2"/>
        <table:table-column table:style-name="co31" table:default-cell-style-name="ce2"/>
        <table:table-column table:style-name="co23" table:default-cell-style-name="ce2"/>
        <table:table-column table:style-name="co4" table:default-cell-style-name="ce2"/>
        <table:table-column table:style-name="co24" table:default-cell-style-name="ce2"/>
        <table:table-column table:style-name="co4" table:number-columns-repeated="16374" table:default-cell-style-name="ce2"/>
        <table:table-row table:style-name="ro6">
          <table:table-cell office:value-type="string" table:number-columns-spanned="7" table:number-rows-spanned="1" table:style-name="ce82">
            <text:p>Tabela 2.13 -Empresas que implementaram inovação de produto e/ou processo de negócios, que não utilizaram apoio público para suas atividades inovativas, por tipo de interesse - Brasil - 2022</text:p>
          </table:table-cell>
          <table:covered-table-cell table:number-columns-repeated="6"/>
          <table:table-cell table:number-columns-repeated="5" table:style-name="ce27"/>
          <table:table-cell table:number-columns-repeated="16372"/>
        </table:table-row>
        <table:table-row table:style-name="ro2">
          <table:table-cell table:style-name="ce9"/>
          <table:table-cell table:number-columns-repeated="2" table:style-name="ce14"/>
          <table:table-cell table:number-columns-repeated="4" table:style-name="ce16"/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6" table:style-name="ce59">
            <text:p>Instrumentos utilizados</text:p>
          </table:table-cell>
          <table:table-cell office:value-type="string" table:number-columns-spanned="6" table:number-rows-spanned="1" table:style-name="ce72">
            <text:p>Número de empresas</text:p>
          </table:table-cell>
          <table:covered-table-cell table:number-columns-repeated="5"/>
          <table:table-cell table:number-columns-repeated="5" table:style-name="ce30"/>
          <table:table-cell table:number-columns-repeated="16372"/>
        </table:table-row>
        <table:table-row table:style-name="ro20">
          <table:covered-table-cell/>
          <table:table-cell office:value-type="string" table:number-columns-spanned="1" table:number-rows-spanned="5" table:style-name="ce61">
            <text:p>Total</text:p>
          </table:table-cell>
          <table:table-cell office:value-type="string" table:number-columns-spanned="5" table:number-rows-spanned="1" table:style-name="ce72">
            <text:p>Que implementaram inovação de produto e/ou processo de negócios</text:p>
          </table:table-cell>
          <table:covered-table-cell table:number-columns-repeated="4"/>
          <table:table-cell table:number-columns-repeated="5" table:style-name="ce30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number-columns-spanned="1" table:number-rows-spanned="4" table:style-name="ce61">
            <text:p>Total</text:p>
          </table:table-cell>
          <table:table-cell office:value-type="string" table:number-columns-spanned="4" table:number-rows-spanned="1" table:style-name="ce99">
            <text:p>Que não utilizaram apoio público para suas atividades inovativas</text:p>
          </table:table-cell>
          <table:covered-table-cell table:number-columns-repeated="3"/>
          <table:table-cell table:number-columns-repeated="5" table:style-name="ce30"/>
          <table:table-cell table:number-columns-repeated="16372"/>
        </table:table-row>
        <table:table-row table:style-name="ro3">
          <table:covered-table-cell/>
          <table:covered-table-cell/>
          <table:covered-table-cell/>
          <table:table-cell office:value-type="string" table:number-columns-spanned="1" table:number-rows-spanned="3" table:style-name="ce101">
            <text:p>Total</text:p>
          </table:table-cell>
          <table:table-cell office:value-type="string" table:number-columns-spanned="3" table:number-rows-spanned="1" table:style-name="ce99">
            <text:p>Que não utilizaram apoio público para suas atividades inovativas, por instrumento</text:p>
          </table:table-cell>
          <table:covered-table-cell table:number-columns-repeated="2"/>
          <table:table-cell table:number-columns-repeated="5" table:style-name="ce29"/>
          <table:table-cell table:number-columns-repeated="16372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1">
            <text:p>Total</text:p>
          </table:table-cell>
          <table:table-cell office:value-type="string" table:number-columns-spanned="1" table:number-rows-spanned="2" table:style-name="ce102">
            <text:p>Não utilizaram, mas tiveram interesse em utilizar</text:p>
          </table:table-cell>
          <table:table-cell office:value-type="string" table:number-columns-spanned="1" table:number-rows-spanned="2" table:style-name="ce99">
            <text:p>Não utilizaram e nem tiveram interesse em utilizar</text:p>
          </table:table-cell>
          <table:table-cell table:number-columns-repeated="3" table:style-name="ce31"/>
          <table:table-cell table:number-columns-repeated="2" table:style-name="ce32"/>
          <table:table-cell table:number-columns-repeated="16372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33"/>
          <table:table-cell table:number-columns-repeated="16372"/>
        </table:table-row>
        <table:table-row table:style-name="ro2">
          <table:table-cell office:value-type="string" table:style-name="ce5">
            <text:p>Total de empresas da industria</text:p>
          </table:table-cell>
          <table:table-cell office:value-type="float" office:value="9584.0000000000291" table:style-name="ce41">
            <text:p><text:s text:c="4"/>9 584</text:p>
          </table:table-cell>
          <table:table-cell office:value-type="float" office:value="6530.4416928065502" table:style-name="ce41">
            <text:p><text:s text:c="4"/>6 530</text:p>
          </table:table-cell>
          <table:table-cell office:value-type="float" office:value="3985.8109726001699" table:style-name="ce41">
            <text:p><text:s text:c="4"/>3 986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office:value-type="float" office:value="0" table:style-name="ce36">
            <text:p>-</text:p>
          </table:table-cell>
          <table:table-cell table:number-columns-repeated="5" table:style-name="ce20"/>
          <table:table-cell table:number-columns-repeated="16372" table:style-name="ce17"/>
        </table:table-row>
        <table:table-row table:style-name="ro2">
          <table:table-cell office:value-type="string" table:style-name="ce6">
            <text:p>Incentivo fiscal à P&amp;D e inovação tecnológica (1)<text:s text:c="13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4817.4460793333501" table:style-name="ce20">
            <text:p><text:s text:c="4"/>4 817</text:p>
          </table:table-cell>
          <table:table-cell office:value-type="float" office:value="1501.5482391426001" table:style-name="ce20">
            <text:p><text:s text:c="4"/>1 502</text:p>
          </table:table-cell>
          <table:table-cell office:value-type="float" office:value="3315.8978401907498" table:style-name="ce20">
            <text:p><text:s text:c="4"/>3 316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Incentivo fiscal da Lei da Informática (2)<text:s text:c="28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116.3353968921001" table:style-name="ce20">
            <text:p><text:s text:c="4"/>6 116</text:p>
          </table:table-cell>
          <table:table-cell office:value-type="float" office:value="1316.1816812832401" table:style-name="ce20">
            <text:p><text:s text:c="4"/>1 316</text:p>
          </table:table-cell>
          <table:table-cell office:value-type="float" office:value="4800.1537156088598" table:style-name="ce20">
            <text:p><text:s text:c="4"/>4 800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Apoio não reembolsável (Subvenção Econômica) à P&amp;D<text:s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271.1261790372801" table:style-name="ce20">
            <text:p><text:s text:c="4"/>6 271</text:p>
          </table:table-cell>
          <table:table-cell office:value-type="float" office:value="1347.19394505031" table:style-name="ce20">
            <text:p><text:s text:c="4"/>1 347</text:p>
          </table:table-cell>
          <table:table-cell office:value-type="float" office:value="4923.9322339869695" table:style-name="ce20">
            <text:p><text:s text:c="4"/>4 924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<text:s text:c="4"/>e inserção de pesquisadores</text:p>
          </table:table-cell>
          <table:table-cell table:number-columns-repeated="3" table:style-name="ce34"/>
          <table:table-cell table:number-columns-repeated="8" table:style-name="ce20"/>
          <table:table-cell table:number-columns-repeated="16372"/>
        </table:table-row>
        <table:table-row table:style-name="ro2">
          <table:table-cell office:value-type="string" table:style-name="ce6">
            <text:p>Financiamento a projetos de P, D &amp;I, com ou sem parceria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982.7088028406897" table:style-name="ce20">
            <text:p><text:s text:c="4"/>5 983</text:p>
          </table:table-cell>
          <table:table-cell office:value-type="float" office:value="1470.0555230166301" table:style-name="ce20">
            <text:p><text:s text:c="4"/>1 470</text:p>
          </table:table-cell>
          <table:table-cell office:value-type="float" office:value="4512.6532798240596" table:style-name="ce20">
            <text:p><text:s text:c="4"/>4 513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<text:s text:c="4"/>com universidades ou institutos de pesquisa<text:s/></text:p>
          </table:table-cell>
          <table:table-cell table:number-columns-repeated="3" table:style-name="ce34"/>
          <table:table-cell table:number-columns-repeated="8" table:style-name="ce20"/>
          <table:table-cell table:number-columns-repeated="16372"/>
        </table:table-row>
        <table:table-row table:style-name="ro2">
          <table:table-cell office:value-type="string" table:style-name="ce6">
            <text:p>Financiamento exclusivo para a compra de<text:s text:c="1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5649.8100275754296" table:style-name="ce20">
            <text:p><text:s text:c="4"/>5 650</text:p>
          </table:table-cell>
          <table:table-cell office:value-type="float" office:value="1748.77605960799" table:style-name="ce20">
            <text:p><text:s text:c="4"/>1 749</text:p>
          </table:table-cell>
          <table:table-cell office:value-type="float" office:value="3901.0339679674298" table:style-name="ce20">
            <text:p><text:s text:c="4"/>3 901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6">
            <text:p><text:s text:c="5"/>máquinas e equipamentos utilizados para inovar</text:p>
          </table:table-cell>
          <table:table-cell table:number-columns-repeated="3" table:style-name="ce34"/>
          <table:table-cell table:number-columns-repeated="8" table:style-name="ce20"/>
          <table:table-cell table:number-columns-repeated="16372"/>
        </table:table-row>
        <table:table-row table:style-name="ro2">
          <table:table-cell office:value-type="string" table:style-name="ce6">
            <text:p>Compras públicas<text:s text:c="140"/>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0" table:style-name="ce34">
            <text:p>-</text:p>
          </table:table-cell>
          <table:table-cell office:value-type="float" office:value="6364.5974592801203" table:style-name="ce20">
            <text:p><text:s text:c="4"/>6 365</text:p>
          </table:table-cell>
          <table:table-cell office:value-type="float" office:value="792.52232473663298" table:style-name="ce20">
            <text:p><text:s text:c="5"/>793</text:p>
          </table:table-cell>
          <table:table-cell office:value-type="float" office:value="5572.0751345434901" table:style-name="ce20">
            <text:p><text:s text:c="4"/>5 572</text:p>
          </table:table-cell>
          <table:table-cell table:number-columns-repeated="5" table:style-name="ce20"/>
          <table:table-cell table:number-columns-repeated="16372"/>
        </table:table-row>
        <table:table-row table:style-name="ro2">
          <table:table-cell office:value-type="string" table:style-name="ce7">
            <text:p>Outros programas de apoio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6431.2889715575602" table:style-name="ce42">
            <text:p><text:s text:c="4"/>6 431</text:p>
          </table:table-cell>
          <table:table-cell office:value-type="float" office:value="1230.50544747135" table:style-name="ce42">
            <text:p><text:s text:c="4"/>1 231</text:p>
          </table:table-cell>
          <table:table-cell office:value-type="float" office:value="5200.7835240862096" table:style-name="ce42">
            <text:p><text:s text:c="4"/>5 201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8">
            <text:p>Fonte: IBGE, Diretoria de Pesquisas, Coordenação de Estatísticas Estruturais e Temáticas em Empresas, Pesquisa de Inovação Semestral 2022 - Indicadores Básico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45">
            <text:p>(1) Incentivo fiscal à Pesquisa e Densenvolvimento (Lei nº 8.661 e Cap. III da Lei nº 11.196). (2) Incentivo fiscal Lei de informática (Lei nº 10.664, Lei nº 11.077 e Lei nº 13.969).</text:p>
          </table:table-cell>
          <table:table-cell table:number-columns-repeated="3" table:style-name="ce1"/>
          <table:table-cell table:number-columns-repeated="16380" table:style-name="ce2"/>
        </table:table-row>
        <table:table-row table:number-rows-repeated="104855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Univers 55" svg:font-family="&quot;Univers 55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0" number:min-integer-digits="0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  <number:embedded-text number:position="15"> </number:embedded-text>
      </number:number>
    </number:number-style>
    <number:number-style style:name="N36P1">
      <number:number number:decimal-places="0" number:min-integer-digits="0"/>
    </number:number-style>
    <number:text-style style:name="N36">
      <number:text>  -</number:text>
      <style:map style:condition="value()&gt;0" style:apply-style-name="N36P0"/>
      <style:map style:condition="value()&lt;0" style:apply-style-name="N36P1"/>
    </number:text-style>
    <number:percentage-style style:name="N37">
      <number:number number:decimal-places="1" number:min-integer-digits="1"/>
      <number:text>%</number:text>
    </number:percentage-style>
    <number:percentage-style style:name="N38">
      <number:number number:decimal-places="4" number:min-integer-digits="1"/>
      <number:text>%</number:text>
    </number:percentage-style>
    <number:text-style style:name="N39">
      <number:text>-</number:text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35">
      <style:table-cell-properties style:vertical-align="automatic" fo:background-color="transparent"/>
    </style:style>
    <style:style style:name="Porcentagem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line Visconti Rodrigues</meta:initial-creator>
    <dc:creator>Leandro</dc:creator>
    <meta:creation-date>2018-09-03T14:03:48Z</meta:creation-date>
    <dc:date>2024-02-26T19:02:16Z</dc:date>
    <meta:user-defined meta:name="ContentTypeId">0x010100705A71630105AC4E9BC61620C21D47C6</meta:user-defined>
    <meta:user-defined meta:name="Generator">NPOI</meta:user-defined>
    <meta:user-defined meta:name="Generator Version">2.5.3</meta:user-defined>
    <meta:user-defined meta:name="MediaServiceImageTags"/>
  </office:meta>
</office:document-meta>
</file>